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9" style:parent-style-name="Normal" style:family="paragraph">
      <style:paragraph-properties fo:text-align="center" fo:line-height="150%"/>
    </style:style>
    <style:style style:name="P60" style:parent-style-name="Normal" style:family="paragraph">
      <style:paragraph-properties fo:text-align="center" fo:line-height="150%"/>
    </style:style>
    <style:style style:name="P61" style:parent-style-name="Normal" style:family="paragraph">
      <style:paragraph-properties fo:text-align="center" fo:line-height="150%"/>
    </style:style>
    <style:style style:name="P62" style:parent-style-name="Normal" style:family="paragraph">
      <style:paragraph-properties fo:text-align="center" fo:line-height="150%"/>
    </style:style>
    <style:style style:name="T6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4" style:parent-style-name="Normal" style:family="paragraph">
      <style:paragraph-properties fo:text-align="center" fo:margin-bottom="0.0833in"/>
    </style:style>
    <style:style style:name="T65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6" style:parent-style-name="Normal" style:family="paragraph">
      <style:paragraph-properties fo:text-align="center" fo:margin-bottom="0.0833in"/>
    </style:style>
    <style:style style:name="T67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253</text:span><text:span text:style-name="T26"><text:s/>DE<text:s/></text:span><text:span text:style-name="T27">19 DE FEVEREIRO DE 2021</text:span></text:p>
      <text:p text:style-name="P28"><text:span text:style-name="T29">DESPESA DE ALIMENTAÇÃO</text:span></text:p>
      <text:p text:style-name="P30"/>
      <text:p text:style-name="Normal"/>
      <text:p text:style-name="Normal"/>
      <text:p text:style-name="P31"><text:span text:style-name="T32"><text:s text:c="14"/></text:span><text:span text:style-name="T33">O Secretário Municipal de Morretes, Sr. Luciano Marcos de Oliveira, no uso de suas atribuições legais<text:s/></text:span><text:span text:style-name="T34">e regulamentares nos termos da Lei Municipal nº<text:s/></text:span><text:span text:style-name="T35">44/2020, Decreto nº 030 de 05 de fevereiro de 2021.</text:span></text:p>
      <text:p text:style-name="P36"/>
      <text:p text:style-name="Normal"/>
      <text:p text:style-name="Normal"><text:span text:style-name="T37">RESOLVE</text:span></text:p>
      <text:p text:style-name="Normal"/>
      <text:p text:style-name="P38"><text:span text:style-name="T39">Art. 1º</text:span><text:span text:style-name="T40"><text:s/>– Restituir 07 (sete) despesas de alimentação, no valor total de R$ 4</text:span><text:span text:style-name="T41">1</text:span><text:span text:style-name="T42">0,00 (quatrocentos e</text:span><text:span text:style-name="T43"><text:s/>dez</text:span><text:span text:style-name="T44"><text:s/>reais), conforme disposto na tabela IV - Anexo I da Lei nº 562/2019, ao servidor<text:s/></text:span><text:span text:style-name="T45">Ivair<text:s/></text:span><text:span text:style-name="T46">Alves Pereira</text:span><text:span text:style-name="T47">, lotado na Secretaria Municipal de Saúde, exerce sua função no Hospital e Maternidade Municipal Dr. Alcídio Bortolin Cargo de Motorista, o qual se deslocou até Curitiba/Pr e Região Metropolitana e Paranaguá, nos dias 16, 21, 22, 25, 28 de jan</text:span><text:span text:style-name="T48">eiro e 04, 08 e 13 de fevereiro de 2021, para translado de paciente.</text:span></text:p>
      <text:p text:style-name="P49"/>
      <text:p text:style-name="P50"><text:span text:style-name="T51">Art.<text:s/></text:span><text:span text:style-name="T52">2</text:span><text:span text:style-name="T53">º</text:span><text:span text:style-name="T54"><text:s/>– Esta Portaria entra em vigor na data de sua publicação.</text:span></text:p>
      <text:p text:style-name="P55"/>
      <text:p text:style-name="P56"/>
      <text:p text:style-name="Normal"><text:span text:style-name="T57"><text:s text:c="6"/></text:span><text:span text:style-name="T58">Paço Municipal Nhundiaquara, Morretes, 19 de fevereiro de 2021.</text:span></text:p>
      <text:p text:style-name="P59"/>
      <text:p text:style-name="P60"/>
      <text:p text:style-name="P61"/>
      <text:p text:style-name="P62"><text:span text:style-name="T63">_____________________________</text:span></text:p>
      <text:p text:style-name="P64"><text:span text:style-name="T65">Luciano Marcos de Oliveira</text:span></text:p>
      <text:p text:style-name="P66"><text:span text:style-name="T67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2-19T11:38:00Z</meta:creation-date>
    <dc:date>2021-02-19T19:16:00Z</dc:date>
    <meta:print-date>2021-02-19T19:15:00Z</meta:print-date>
    <meta:template xlink:href="Normal.dotm" xlink:type="simple"/>
    <meta:editing-cycles>7</meta:editing-cycles>
    <meta:editing-duration>PT1140S</meta:editing-duration>
    <meta:document-statistic meta:page-count="1" meta:paragraph-count="2" meta:word-count="164" meta:character-count="1048" meta:row-count="7" meta:non-whitespace-character-count="886"/>
  </office:meta>
</office:document-meta>
</file>