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paragraph-properties fo:text-align="center" fo:line-height="150%"/>
    </style:style>
    <style:style style:name="P61" style:parent-style-name="Normal" style:family="paragraph">
      <style:paragraph-properties fo:text-align="center" fo:line-height="150%"/>
    </style:style>
    <style:style style:name="T6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5" style:parent-style-name="Normal" style:family="paragraph">
      <style:paragraph-properties fo:text-align="center" fo:margin-bottom="0.0833in"/>
    </style:style>
    <style:style style:name="T66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2"/>
      <text:p text:style-name="P23"><text:span text:style-name="T24">PORTARIA Nº 252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3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P35"/>
      <text:p text:style-name="Normal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8 (oito) despesas de alimentação, no valor total de R$ 480,00 (quatrocentos e oitenta reais), conforme disposto na tabela IV- Anexo I da Lei nº 562/2019, ao servidor<text:s/></text:span><text:span text:style-name="T40">Wellinton Ricardo Dias da<text:s/></text:span><text:span text:style-name="T41">Costa</text:span><text:span text:style-name="T42">, lotado na Secretaria Municipal de Saúde, exerce sua função no Hospital e Maternidade Municipal Dr. Alcídio Bortolin, Cargo de Motorista, o qual se deslocou até Curitiba/Pr e Região Metropolitana nos dias 12, 15, 18, 21, 27<text:s/></text:span><text:span text:style-name="T43">e</text:span><text:span text:style-name="T44"><text:s/>30 de janeiro de 2021, 0</text:span><text:span text:style-name="T45">3<text:s/></text:span><text:span text:style-name="T46">e</text:span><text:span text:style-name="T47"><text:s/>11 de fevereiro de 2021, para translado de pacientes.</text:span></text:p>
      <text:p text:style-name="P48"/>
      <text:p text:style-name="P49"><text:span text:style-name="T50">Art.<text:s/></text:span><text:span text:style-name="T51">2</text:span><text:span text:style-name="T52">º</text:span><text:span text:style-name="T53"><text:s/>– Esta Portaria entra em vigor na data de sua publicação.</text:span></text:p>
      <text:p text:style-name="P54"/>
      <text:p text:style-name="P55"/>
      <text:p text:style-name="Normal"><text:span text:style-name="T56"><text:s text:c="6"/>Paço Municipal Nhundiaquara, Morretes, 19 de fevereiro de 2021</text:span><text:span text:style-name="T57">.</text:span></text:p>
      <text:p text:style-name="P58"/>
      <text:p text:style-name="P59"/>
      <text:p text:style-name="P60"/>
      <text:p text:style-name="P61"><text:span text:style-name="T62">_____________________________</text:span></text:p>
      <text:p text:style-name="P63"><text:span text:style-name="T64">Luciano Marcos de Oliveira</text:span></text:p>
      <text:p text:style-name="P65"><text:span text:style-name="T66">Secretário Municipal de Administração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9:00Z</meta:creation-date>
    <dc:date>2021-02-19T18:17:00Z</dc:date>
    <meta:template xlink:href="Normal.dotm" xlink:type="simple"/>
    <meta:editing-cycles>7</meta:editing-cycles>
    <meta:editing-duration>PT720S</meta:editing-duration>
    <meta:document-statistic meta:page-count="1" meta:paragraph-count="2" meta:word-count="166" meta:character-count="1061" meta:row-count="7" meta:non-whitespace-character-count="897"/>
  </office:meta>
</office:document-meta>
</file>