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2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2"/>
      <text:p text:style-name="P23"><text:span text:style-name="T24">PORTARIA Nº 251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<text:s/></text:span><text:span text:style-name="T33">030 de 05 de fevereiro de 2021.</text:span></text:p>
      <text:p text:style-name="P34"/>
      <text:p text:style-name="Normal"/>
      <text:p text:style-name="Normal"/>
      <text:p text:style-name="Normal"><text:span text:style-name="T35">RESOLVE</text:span></text:p>
      <text:p text:style-name="Normal"/>
      <text:p text:style-name="P36"><text:span text:style-name="T37">Art. 1º</text:span><text:span text:style-name="T38"><text:s/>– Restituir 01 e 1/2 (uma e meia) despesas de alimentação, no valor total de R$ 90,00 (noventa reais), conforme disposto na tabela IV- Anexo I da Lei nº 562/2019, ao servidor <text:s/></text:span><text:span text:style-name="T39">Romualdo Pereira de Lima</text:span><text:span text:style-name="T40">, ca</text:span><text:span text:style-name="T41">rgo de motorista lotado na Secretaria Municipal de Saúde, exerce sua função no Hospital e Maternidade Municipal Dr. Alcídio Bortolin, o qual se deslocou até Curitiba/Pr, <text:s/>nos 02 e 10 de fevereiro de 2021, para translado de paciente.</text:span></text:p>
      <text:p text:style-name="P42"/>
      <text:p text:style-name="P43"/>
      <text:p text:style-name="P44"><text:span text:style-name="T45">Art.<text:s/></text:span><text:span text:style-name="T46">2</text:span><text:span text:style-name="T47">º</text:span><text:span text:style-name="T48"><text:s/>– Esta<text:s/></text:span><text:span text:style-name="T49">Portaria entra em vigor na data de sua publicação.</text:span></text:p>
      <text:p text:style-name="P50"/>
      <text:p text:style-name="P51"/>
      <text:p text:style-name="Normal"><text:span text:style-name="T52"><text:s text:c="6"/>Paço Municipal Nhundiaquara, Morretes, 19 de fevereiro de 2021.</text:span></text:p>
      <text:p text:style-name="P53"/>
      <text:p text:style-name="P54"/>
      <text:p text:style-name="P55"/>
      <text:p text:style-name="P56"><text:span text:style-name="T57">_____________________________</text:span></text:p>
      <text:p text:style-name="P58"><text:span text:style-name="T59">Luciano Marcos de Oliveira</text:span></text:p>
      <text:p text:style-name="P60"><text:span text:style-name="T61">Secretário Municipal de Administração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9:00Z</meta:creation-date>
    <dc:date>2021-02-19T18:16:00Z</dc:date>
    <meta:template xlink:href="Normal.dotm" xlink:type="simple"/>
    <meta:editing-cycles>8</meta:editing-cycles>
    <meta:editing-duration>PT240S</meta:editing-duration>
    <meta:document-statistic meta:page-count="1" meta:paragraph-count="1" meta:word-count="153" meta:character-count="982" meta:row-count="6" meta:non-whitespace-character-count="830"/>
  </office:meta>
</office:document-meta>
</file>