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33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center" fo:line-height="150%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center" fo:line-height="150%"/>
    </style:style>
    <style:style style:name="P58" style:parent-style-name="Normal" style:family="paragraph">
      <style:paragraph-properties fo:text-align="center" fo:line-height="150%"/>
    </style:style>
    <style:style style:name="P59" style:parent-style-name="Normal" style:family="paragraph">
      <style:paragraph-properties fo:text-align="center" fo:line-height="150%"/>
    </style:style>
    <style:style style:name="T6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1" style:parent-style-name="Normal" style:family="paragraph">
      <style:paragraph-properties fo:text-align="center" fo:margin-bottom="0.0833in"/>
    </style:style>
    <style:style style:name="T62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63" style:parent-style-name="Normal" style:family="paragraph">
      <style:paragraph-properties fo:text-align="center" fo:margin-bottom="0.0833in"/>
    </style:style>
    <style:style style:name="T64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65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<text:s/></text:span><text:span text:style-name="T25">97</text:span><text:span text:style-name="T26">/2021</text:span></text:p>
      <text:p text:style-name="P27"><text:span text:style-name="T28">DESPESA DE ALIMENTAÇÃO</text:span></text:p>
      <text:p text:style-name="P29"/>
      <text:p text:style-name="Normal"/>
      <text:p text:style-name="Normal"/>
      <text:p text:style-name="P30"><text:span text:style-name="T31"><text:s text:c="13"/>O Prefeito Municipal de Morretes, Sr. Sebastião Brindarolli Junior, no uso de suas atribuições legais, e considerando o disposto no Art. 1º da Lei Municipal<text:s/></text:span><text:span text:style-name="T32">nº 562 de 20 de<text:s/></text:span><text:span text:style-name="T33">novembro de 2019, e Art. 6º do Decreto Municipal nº 534 de 16 de janeiro de 2020;</text:span></text:p>
      <text:p text:style-name="P34"/>
      <text:p text:style-name="P35"/>
      <text:p text:style-name="P36"/>
      <text:p text:style-name="Normal"><text:span text:style-name="T37">RESOLVE</text:span></text:p>
      <text:p text:style-name="Normal"/>
      <text:p text:style-name="P38"><text:span text:style-name="T39">Art. 1º</text:span><text:span text:style-name="T40"><text:s/>– Restituir 07 e 1/2 (sete e meia) despesas de alimentação, no valor total de R$ 410,00 (quatrocentos e dez reais), conforme disposto na tabela IV-<text:s/></text:span><text:span text:style-name="T41">Anexo I da Lei nº 562/2019, ao servidor <text:s/></text:span><text:span text:style-name="T42">Jair Pereira</text:span><text:span text:style-name="T43">, cargo de motorista lotado na Secretaria Municipal de Saúde, exerce sua função no Hospital e Maternidade Municipal Dr. Alcídio Bortolin, o qual se deslocou até Paranaguá/Pr, Curitiba/Pr e Região Metropo</text:span><text:span text:style-name="T44">litana nos dias 13, 17, 21, 29 de dezembro de 2020 e 02, 05, 08 e 11 de janeiro de 2021, para traslado de pacientes.</text:span></text:p>
      <text:p text:style-name="P45"/>
      <text:p text:style-name="P46"><text:span text:style-name="T47">Art.<text:s/></text:span><text:span text:style-name="T48">2</text:span><text:span text:style-name="T49">º</text:span><text:span text:style-name="T50"><text:s/>– Esta Portaria entra em vigor na data de sua publicação.</text:span></text:p>
      <text:p text:style-name="P51"/>
      <text:p text:style-name="P52"/>
      <text:p text:style-name="Normal"><text:span text:style-name="T53"><text:s text:c="6"/>Paço Municipal Nhundiaquara, Morretes, 2</text:span><text:span text:style-name="T54">8</text:span><text:span text:style-name="T55"><text:s/>de janeiro de 2021.</text:span></text:p>
      <text:p text:style-name="P56"/>
      <text:p text:style-name="P57"/>
      <text:p text:style-name="P58"/>
      <text:p text:style-name="P59"><text:span text:style-name="T60">_____________________________</text:span></text:p>
      <text:p text:style-name="P61"><text:span text:style-name="T62">Sebastião Brindarolli Júnior</text:span></text:p>
      <text:p text:style-name="P63"><text:span text:style-name="T64">Prefeito Municipal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0:00Z</meta:creation-date>
    <dc:date>2021-01-28T12:02:00Z</dc:date>
    <meta:template xlink:href="Normal.dotm" xlink:type="simple"/>
    <meta:editing-cycles>5</meta:editing-cycles>
    <meta:editing-duration>PT180S</meta:editing-duration>
    <meta:document-statistic meta:page-count="1" meta:paragraph-count="2" meta:word-count="168" meta:character-count="1074" meta:row-count="7" meta:non-whitespace-character-count="908"/>
  </office:meta>
</office:document-meta>
</file>