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center" fo:line-height="150%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1" style:parent-style-name="Normal" style:family="paragraph">
      <style:paragraph-properties fo:text-align="center" fo:line-height="150%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6" style:parent-style-name="Normal" style:family="paragraph">
      <style:paragraph-properties fo:text-align="center" fo:margin-bottom="0.0833in"/>
    </style:style>
    <style:style style:name="T57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58" style:parent-style-name="Normal" style:family="paragraph">
      <style:paragraph-properties fo:text-align="center" fo:margin-bottom="0.0833in"/>
    </style:style>
    <style:style style:name="T59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</office:automatic-styles>
  <office:body>
    <office:text text:use-soft-page-breaks="true">
      <text:p text:style-name="P1"/>
      <text:p text:style-name="P22"/>
      <text:p text:style-name="P23"><text:span text:style-name="T24">PORTARIA Nº<text:s/></text:span><text:span text:style-name="T25">96</text:span><text:span text:style-name="T26">/2021</text:span></text:p>
      <text:p text:style-name="P27"><text:span text:style-name="T28">DESPESA DE ALIMENTAÇÃO</text:span></text:p>
      <text:p text:style-name="P29"/>
      <text:p text:style-name="Normal"/>
      <text:p text:style-name="Normal"/>
      <text:p text:style-name="P30"><text:span text:style-name="T31"><text:s text:c="14"/>O Prefeito Municipal de Morretes, Sr. Sebastião Brindarolli Júnio, no uso de suas atribuições legais, e considerando o disposto no Art. 1º da Lei Municipal nº 562 de 20 de<text:s/></text:span><text:span text:style-name="T32">novembro de 2019, e Art. 6º do Decreto Municipal nº 534 de 16 de janeiro de 2020;</text:span></text:p>
      <text:p text:style-name="Normal"/>
      <text:p text:style-name="Normal"><text:span text:style-name="T33">RESOLVE</text:span></text:p>
      <text:p text:style-name="Normal"/>
      <text:p text:style-name="P34"><text:span text:style-name="T35">Art. 1º</text:span><text:span text:style-name="T36"><text:s/>– Restituir 04 (quatro) despesas de alimentação, no valor total de R$ 240,00 (duzentos e quarenta reais), conforme disposto na tabela IV - Anexo I da Lei nº</text:span><text:span text:style-name="T37"><text:s/>562/2019, ao servidor<text:s/></text:span><text:span text:style-name="T38">Anderson de Paula Silva</text:span><text:span text:style-name="T39">, lotado na Secretaria Municipal de Saúde, cargo de Motorista, o qual se deslocou até Curitiba/Pr, Região Metropolitana e Paranaguá/Pr, nos dias 16, 17, 18 e 30 de dezembro de 2020, para traslado de paciente.</text:span></text:p>
      <text:p text:style-name="P40"/>
      <text:p text:style-name="P41"><text:span text:style-name="T42">Art.<text:s/></text:span><text:span text:style-name="T43">2</text:span><text:span text:style-name="T44">º</text:span><text:span text:style-name="T45"><text:s/>– Esta Portaria entra em vigor na data de sua publicação.</text:span></text:p>
      <text:p text:style-name="P46"/>
      <text:p text:style-name="P47"/>
      <text:p text:style-name="Normal"><text:span text:style-name="T48"><text:s text:c="6"/>Paço Municipal Nhundiaquara, Morretes, 2</text:span><text:span text:style-name="T49">8</text:span><text:span text:style-name="T50"><text:s/>de janeiro de 2021.</text:span></text:p>
      <text:p text:style-name="P51"/>
      <text:p text:style-name="P52"/>
      <text:p text:style-name="P53"/>
      <text:p text:style-name="P54"><text:span text:style-name="T55">_____________________________</text:span></text:p>
      <text:p text:style-name="P56"><text:span text:style-name="T57">Sebastião Brindarolli Júnior</text:span></text:p>
      <text:p text:style-name="P58"><text:span text:style-name="T59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19:00Z</meta:creation-date>
    <dc:date>2021-01-28T12:01:00Z</dc:date>
    <meta:template xlink:href="Normal.dotm" xlink:type="simple"/>
    <meta:editing-cycles>5</meta:editing-cycles>
    <meta:editing-duration>PT180S</meta:editing-duration>
    <meta:document-statistic meta:page-count="1" meta:paragraph-count="1" meta:word-count="150" meta:character-count="962" meta:row-count="6" meta:non-whitespace-character-count="813"/>
  </office:meta>
</office:document-meta>
</file>