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P58" style:parent-style-name="Normal" style:family="paragraph">
      <style:paragraph-properties fo:text-align="center" fo:line-height="150%"/>
    </style:style>
    <style:style style:name="T5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0" style:parent-style-name="Normal" style:family="paragraph">
      <style:paragraph-properties fo:text-align="center" fo:margin-bottom="0.0833in"/>
    </style:style>
    <style:style style:name="T61" style:parent-style-name="Fonteparág.padrão" style:family="text">
      <style:text-properties style:font-name="Arial" style:font-name-asian="Arial" style:font-name-complex="Arial" fo:color="#000000" fo:font-size="16pt" style:font-size-asian="16pt"/>
    </style:style>
    <style:style style:name="P62" style:parent-style-name="Normal" style:family="paragraph">
      <style:paragraph-properties fo:text-align="center" fo:margin-bottom="0.0833in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64" style:parent-style-name="Normal" style:family="paragraph">
      <style:paragraph-properties fo:text-align="center" fo:margin-bottom="0.0833in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/>
      <text:p text:style-name="P22"/>
      <text:p text:style-name="P23"/>
      <text:p text:style-name="P24"><text:span text:style-name="T25">PORTARIA Nº<text:s/></text:span><text:span text:style-name="T26">95</text:span><text:span text:style-name="T27">/2021</text:span></text:p>
      <text:p text:style-name="P28"><text:span text:style-name="T29">DESPESA DE ALIMENTAÇÃO</text:span></text:p>
      <text:p text:style-name="P30"/>
      <text:p text:style-name="Normal"/>
      <text:p text:style-name="Normal"/>
      <text:p text:style-name="P31"><text:span text:style-name="T32"><text:s text:c="14"/>O Prefeito Municipal de Morretes, Sr. Sebastião Brindarolli Júnior, no uso de suas atribuições legais, e considerando o disposto no Art. 1º da Lei Municipal nº 562 de 20 de<text:s/></text:span><text:span text:style-name="T33">novembro de 2019, e Art. 6º do Decreto Municipal nº 534 de 16 de janeiro de 2020;</text:span></text:p>
      <text:p text:style-name="P34"/>
      <text:p text:style-name="P35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8 (oito) despesas de alimentação, no valor total de R$ 480,00 (quatrocentos e oitenta reais), conforme disposto na tabela IV - Anexo I da Lei<text:s/></text:span><text:span text:style-name="T40">nº 562/2019, ao servidor<text:s/></text:span><text:span text:style-name="T41">Aluir Alves Teixeira</text:span><text:span text:style-name="T42">, lotado na Secretaria Municipal de Saúde, Cargo de Motorista, o qual se deslocou até Curitiba-PR e Região Metropolitana nos dias 16, 17, 18, 28, 30 de dezembro de 2020 e 04, 05 e 07 de janeiro de 2021, para tra</text:span><text:span text:style-name="T43">slado de pacientes.</text:span></text:p>
      <text:p text:style-name="P44"/>
      <text:p text:style-name="P45"><text:span text:style-name="T46">Art.<text:s/></text:span><text:span text:style-name="T47">2</text:span><text:span text:style-name="T48">º</text:span><text:span text:style-name="T49"><text:s/>– Esta Portaria entra em vigor na data de sua publicação.</text:span></text:p>
      <text:p text:style-name="P50"/>
      <text:p text:style-name="P51"/>
      <text:p text:style-name="Normal"><text:span text:style-name="T52"><text:s text:c="6"/>Paço Municipal Nhundiaquara, Morretes, 2</text:span><text:span text:style-name="T53">8</text:span><text:span text:style-name="T54"><text:s/>de janeiro de 2021.</text:span></text:p>
      <text:p text:style-name="P55"/>
      <text:p text:style-name="P56"/>
      <text:p text:style-name="P57"/>
      <text:p text:style-name="P58"><text:span text:style-name="T59">_____________________________</text:span></text:p>
      <text:p text:style-name="P60"><text:span text:style-name="T61">Sebastião Brindarolli Júnior</text:span></text:p>
      <text:p text:style-name="P62"><text:span text:style-name="T63">Prefeito Municipal</text:span></text:p>
      <text:p text:style-name="P64"><text:span text:style-name="T65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17:00Z</meta:creation-date>
    <dc:date>2021-01-28T12:01:00Z</dc:date>
    <meta:template xlink:href="Normal.dotm" xlink:type="simple"/>
    <meta:editing-cycles>6</meta:editing-cycles>
    <meta:editing-duration>PT240S</meta:editing-duration>
    <meta:document-statistic meta:page-count="1" meta:paragraph-count="1" meta:word-count="154" meta:character-count="987" meta:row-count="6" meta:non-whitespace-character-count="834"/>
  </office:meta>
</office:document-meta>
</file>