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1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emEspaçamento" style:family="paragraph">
      <style:paragraph-properties fo:line-height="115%"/>
    </style:style>
    <style:style style:name="T47" style:parent-style-name="Ênfase" style:family="text">
      <style:text-properties style:font-name="Arial"/>
    </style:style>
    <style:style style:name="T48" style:parent-style-name="Fonteparág.padrão" style:family="text">
      <style:text-properties style:font-name="Arial" style:language-complex="he" style:country-complex="I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Ênfase" style:family="text">
      <style:text-properties style:font-name="Arial"/>
    </style:style>
    <style:style style:name="T51" style:parent-style-name="Ênfase" style:family="text">
      <style:text-properties style:font-name="Arial"/>
    </style:style>
    <style:style style:name="T52" style:parent-style-name="Ênfase" style:family="text"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 fo:line-height="150%"/>
    </style:style>
    <style:style style:name="T55" style:parent-style-name="Ênfase" style:family="text">
      <style:text-properties style:font-name="Arial"/>
    </style:style>
    <style:style style:name="T56" style:parent-style-name="Ênfase" style:family="text"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Ênfase" style:family="text"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Ênfase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77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6"><text:span text:style-name="T27">PORTARIA Nº<text:s/></text:span><text:span text:style-name="T28">87</text:span><text:span text:style-name="T29">/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PREFEITO MUNICIPAL DE MORRETES, ESTADO DO PARANÁ</text:span><text:span text:style-name="T36">, no uso de suas atribuições legais,</text:span></text:p>
      <text:p text:style-name="P37"/>
      <text:p text:style-name="P38"/>
      <text:p text:style-name="P39"/>
      <text:p text:style-name="P40"><text:span text:style-name="T41">RESOLVE:</text:span></text:p>
      <text:p text:style-name="P42"/>
      <text:p text:style-name="P43"/>
      <text:p text:style-name="P44"/>
      <text:p text:style-name="P45"/>
      <text:p text:style-name="P46"><text:span text:style-name="T47">Art.1º-</text:span><text:span text:style-name="T48"><text:s/></text:span><text:span text:style-name="T49">REVOGAR</text:span><text:span text:style-name="T50">, a Portaria nº 07</text:span><text:span text:style-name="T51">7</text:span><text:span text:style-name="T52"><text:s/>de 22 de janeiro de 2021.</text:span></text:p>
      <text:p text:style-name="P53"/>
      <text:p text:style-name="P54"><text:span text:style-name="T55">Art.2º - Esta Portaria entrará em<text:s/></text:span><text:span text:style-name="T56">vigor na data de sua assinatura.</text:span></text:p>
      <text:p text:style-name="P57"/>
      <text:p text:style-name="P58"/>
      <text:p text:style-name="P59"/>
      <text:p text:style-name="P60"><text:span text:style-name="T61"><text:s/>Dê-se ciência ao beneficiado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<text:s/>Paço Municipal Nhundiaquara, Morretes, em 25 de janeiro de 2021.</text:span></text:p>
      <text:p text:style-name="P69"/>
      <text:p text:style-name="P70"/>
      <text:p text:style-name="P71"/>
      <text:p text:style-name="P72"/>
      <text:p text:style-name="P73"/>
      <text:p text:style-name="P74">________________________________</text:p>
      <text:p text:style-name="P75">SEBASTIÃO BRINDAROLLI JÚNIOR</text:p>
      <text:p text:style-name="P76"><text:span text:style-name="T77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7T19:09:00Z</meta:creation-date>
    <dc:date>2021-01-27T19:09:00Z</dc:date>
    <meta:print-date>2020-04-16T1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3" meta:row-count="3" meta:non-whitespace-character-count="384"/>
  </office:meta>
</office:document-meta>
</file>