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T30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T31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weight="bold" style:font-weight-asian="bold"/>
    </style:style>
    <style:style style:name="T38" style:parent-style-name="Fonteparág.padrão" style:family="text"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43" style:parent-style-name="Ênfase" style:family="text">
      <style:text-properties style:font-name="Arial" fo:font-weight="bold" style:font-weight-asian="bold" fo:font-style="normal" style:font-style-asian="normal" style:font-style-complex="norm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47" style:parent-style-name="Fonteparág.padrão" style:family="text">
      <style:text-properties style:font-name="Arial"/>
    </style:style>
    <style:style style:name="T48" style:parent-style-name="Fonteparág.padrão" style:family="text">
      <style:text-properties style:font-name="Arial"/>
    </style:style>
    <style:style style:name="T49" style:parent-style-name="Fonteparág.padrão" style:family="text">
      <style:text-properties style:font-name="Arial" fo:font-weight="bold" style:font-weight-asian="bold" style:font-weight-complex="bold"/>
    </style:style>
    <style:style style:name="T50" style:parent-style-name="Fonteparág.padrão" style:family="text">
      <style:text-properties style:font-name="Arial"/>
    </style:style>
    <style:style style:name="T51" style:parent-style-name="Fonteparág.padrão" style:family="text">
      <style:text-properties style:font-name="Arial" fo:font-weight="bold" style:font-weight-asian="bold" style:font-weight-complex="bold"/>
    </style:style>
    <style:style style:name="T52" style:parent-style-name="Fonteparág.padrão" style:family="text">
      <style:text-properties style:font-name="Arial"/>
    </style:style>
    <style:style style:name="T53" style:parent-style-name="Fonteparág.padrão" style:family="text">
      <style:text-properties style:font-name="Arial"/>
    </style:style>
    <style:style style:name="T54" style:parent-style-name="Fonteparág.padrão" style:family="text">
      <style:text-properties style:font-name="Arial"/>
    </style:style>
    <style:style style:name="T55" style:parent-style-name="Fonteparág.padrão" style:family="text">
      <style:text-properties style:font-name="Arial"/>
    </style:style>
    <style:style style:name="T56" style:parent-style-name="Fonteparág.padrão" style:family="text">
      <style:text-properties style:font-name="Arial"/>
    </style:style>
    <style:style style:name="T57" style:parent-style-name="Fonteparág.padrão" style:family="text">
      <style:text-properties style:font-name="Arial" fo:font-weight="bold" style:font-weight-asian="bold" style:font-weight-complex="bold"/>
    </style:style>
    <style:style style:name="T58" style:parent-style-name="Fonteparág.padrão" style:family="text">
      <style:text-properties style:font-name="Arial"/>
    </style:style>
    <style:style style:name="P5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/>
    </style:style>
    <style:style style:name="P60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5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6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7" style:parent-style-name="Standard" style:family="paragraph">
      <style:paragraph-properties fo:text-align="justify"/>
      <style:text-properties style:font-name="Arial"/>
    </style:style>
    <style:style style:name="P68" style:parent-style-name="Standard" style:family="paragraph">
      <style:paragraph-properties fo:text-align="justify"/>
    </style:style>
    <style:style style:name="T69" style:parent-style-name="Ênfase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70" style:parent-style-name="Ênfase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71" style:parent-style-name="Ênfase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P72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3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4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5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6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1.6979in"/>
          <style:tab-stop style:type="left" style:position="2.125in"/>
          <style:tab-stop style:type="left" style:position="2.677in"/>
        </style:tab-stops>
      </style:paragraph-properties>
    </style:style>
    <style:style style:name="T80" style:parent-style-name="Fonteparág.padrão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/>
      <text:p text:style-name="P28"><text:span text:style-name="T29">PORTARIA Nº 8</text:span><text:span text:style-name="T30">3</text:span><text:span text:style-name="T31">/2021</text:span></text:p>
      <text:p text:style-name="P32"><text:tab/><text:tab/><text:tab/><text:tab/><text:tab/><text:tab/></text:p>
      <text:p text:style-name="P33"/>
      <text:p text:style-name="P34"/>
      <text:p text:style-name="P35"/>
      <text:p text:style-name="P36"><text:span text:style-name="T37">O PREFEITO MUNICIPAL DE MORRETES, ESTADO DO PARANÁ</text:span><text:span text:style-name="T38">, no uso de suas atribuições legais,</text:span></text:p>
      <text:p text:style-name="P39"/>
      <text:p text:style-name="P40"/>
      <text:p text:style-name="P41"/>
      <text:p text:style-name="P42"><text:span text:style-name="T43">RESOLVE:</text:span></text:p>
      <text:p text:style-name="P44"/>
      <text:p text:style-name="P45"/>
      <text:p text:style-name="P46"><text:span text:style-name="T47"><text:s text:c="18"/></text:span><text:span text:style-name="T48"><text:s text:c="2"/></text:span><text:span text:style-name="T49">CONCEDER</text:span><text:span text:style-name="T50">, <text:s/>a servidora<text:s/></text:span><text:span text:style-name="T51">Nelci Miyazaki</text:span><text:span text:style-name="T52">, <text:s/>portadora do CPF nº<text:s/></text:span><text:span text:style-name="T53">720.983.769-87</text:span><text:span text:style-name="T54"><text:s/>e RG nº 5.953.682-6, lotada na Secretaria de Municipal de Turismo, Meio Ambiente, Urbanismo e Cultura,<text:s/></text:span><text:span text:style-name="T55">licença remunerada<text:s/></text:span><text:span text:style-name="T56">a partir de<text:s/></text:span><text:span text:style-name="T57">01 de fevereiro de 2021 até 18 de setembro de 2021</text:span><text:span text:style-name="T58">, em atendimento ao Protocolo nº 0324/2021, para exercer a função de Presidente do Sindicato dos Servidores Municipais (SISEM), sem prejuízo da contagem de tempo de serviço e de outras vantagens, de conformidade com o disposto no parágrafo 2º do artigo da 37 da Constituição Estadual.</text:span></text:p>
      <text:p text:style-name="P59"><text:s text:c="20"/>A Divisão de Recursos Humanos deverá promover as devidas anotações a respeito.</text:p>
      <text:p text:style-name="P60"><text:s text:c="20"/>Dê-se-lhes ciência e cumpra-se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text:s/>Paço Municipal Nhundiaquara, Morretes, em<text:s/></text:span><text:span text:style-name="T70">27</text:span><text:span text:style-name="T71"><text:s/>de janeiro de 2021.</text:span></text:p>
      <text:p text:style-name="P72"/>
      <text:p text:style-name="P73"/>
      <text:p text:style-name="P74"/>
      <text:p text:style-name="P75"/>
      <text:p text:style-name="P76"/>
      <text:p text:style-name="P77">________________________________</text:p>
      <text:p text:style-name="P78">SEBASTIÃO BRINDAROLLI JÚNIOR</text:p>
      <text:p text:style-name="P79"><text:span text:style-name="T80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0" style:display-name="WW8Num2z0" style:family="text">
      <style:text-properties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333in" fo:margin-bottom="0.234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P14" style:parent-style-name="Cabeçalho" style:family="paragraph">
      <style:paragraph-properties fo:text-align="center"/>
    </style:style>
    <style:style style:name="P15" style:parent-style-name="Rodapé" style:family="paragraph">
      <style:paragraph-properties fo:text-align="center"/>
      <style:text-properties style:font-name="Arial" fo:font-weight="bold" style:font-weight-asian="bold" style:font-weight-complex="bold" style:letter-kerning="false" fo:font-size="7pt" style:font-size-asian="7pt" style:font-size-complex="7pt"/>
    </style:style>
    <style:style style:name="P1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" fo:font-size="9pt" style:font-size-asian="9pt" style:font-size-complex="9pt"/>
    </style:style>
    <style:style style:name="T21" style:parent-style-name="Fonteparág.padrão" style:family="text">
      <style:text-properties style:font-name="Arial" fo:font-size="9pt" style:font-size-asian="9pt" style:font-size-complex="9pt"/>
    </style:style>
    <style:style style:name="T22" style:parent-style-name="Fonteparág.padrão" style:family="text">
      <style:text-properties style:font-name="Arial" fo:font-size="9pt" style:font-size-asian="9pt" style:font-size-complex="9pt"/>
    </style:style>
    <style:style style:name="T23" style:parent-style-name="Fonteparág.padrão" style:family="text">
      <style:text-properties style:font-name="Arial" fo:font-size="9pt" style:font-size-asian="9pt" style:font-size-complex="9pt"/>
    </style:style>
    <style:style style:name="T24" style:parent-style-name="Fonteparág.padrão" style:family="text">
      <style:text-properties style:font-name="Arial" fo:font-size="9pt" style:font-size-asian="9pt" style:font-size-complex="9pt"/>
    </style:style>
    <style:style style:name="T25" style:parent-style-name="Fonteparág.padrão" style:family="text">
      <style:text-properties style:font-name="Arial" fo:font-size="9pt" style:font-size-asian="9pt" style:font-size-complex="9pt"/>
    </style:style>
    <style:style style:name="P26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name="P27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7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P13"/>
        <text:p text:style-name="P14"><text:s text:c="34"/></text:p>
      </style:header>
      <style:footer>
        <text:p text:style-name="P15"/>
        <text:p text:style-name="P16"><text:span text:style-name="T17">PAÇO MUNICIPAL NHUNDIAQUARA</text:span><text:span text:style-name="T18"><text:s/></text:span></text:p>
        <text:p text:style-name="P19"><text:span text:style-name="T20">Praça Rocha Pombo, 10 - Centro – Fone/fax(41)3462-1266 – CEP:83.350-000 Morretes-Paraná CNPJ<text:s/></text:span><text:span text:style-name="T21">76.022.490/0001-99 Site:</text:span><text:a xlink:href="http://www.morretes.pr.gov.br/" office:target-frame-name="_top" xlink:show="replace"><text:span text:style-name="T22">www.morretes.pr.gov.br</text:span></text:a><text:span text:style-name="T23"><text:s/>– email:</text:span><text:span text:style-name="T24">administracao</text:span><text:span text:style-name="T25">@morretes.pr.gov.br</text:span></text:p>
        <text:p text:style-name="P26"/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1-01-27T16:24:00Z</meta:creation-date>
    <dc:date>2021-01-27T16:43:00Z</dc:date>
    <meta:print-date>2021-01-27T16:19:00Z</meta:print-date>
    <meta:template xlink:href="Normal" xlink:type="simple"/>
    <meta:editing-cycles>3</meta:editing-cycles>
    <meta:editing-duration>PT1380S</meta:editing-duration>
    <meta:document-statistic meta:page-count="1" meta:paragraph-count="2" meta:word-count="157" meta:character-count="1004" meta:row-count="7" meta:non-whitespace-character-count="849"/>
  </office:meta>
</office:document-meta>
</file>