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indent="0.3937in"/>
      <style:text-properties style:font-name="Arial" style:font-name-complex="Arial"/>
    </style:style>
    <style:style style:name="P3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6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5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64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0"><text:span text:style-name="T21">PORTARIA Nº<text:s/></text:span><text:span text:style-name="T22">330</text:span><text:span text:style-name="T23"><text:s/>DE 08 DE MARÇ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9"/>PRORROGAR,<text:s/></text:span><text:span text:style-name="T40">pelo período de 05 (cinco) meses, 06 de março de 2021 a 02 de agosto de 2021, sob regime de C.L.T., a Srª<text:s/></text:span><text:span text:style-name="T41">SIMONE LEITE TOMAS</text:span><text:span text:style-name="T42">, portadora do RG nº 6.945.780-0, CPF nº 026.031.279-77 e PIS/PASEP<text:s/></text:span><text:span text:style-name="T43">1.250.328.300-6, lotada na Secretaria Municipal de Educação, CEMEI PROFESSORA MARIA LUISA B MERKLE, para prestação de serviços na função de Professor, Anos Iniciais do Ensino Fundamental, com carga horária de 20 h/s, percebendo a remuneração mensal de R$ 1</text:span><text:span text:style-name="T44">.278,87 (hum mil, duzentos e setenta e oito reais e oitenta e sete centavos).</text:span></text:p>
      <text:p text:style-name="P45"><text:span text:style-name="T46"><text:s text:c="19"/>A Divisão de Recursos Humanos deverá promover as devidas anotações a respeito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aço Municipal Nhundiaquara, Morretes, 08 de março de 2021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SEBASTI</text:span><text:span text:style-name="T64">ÃO BRINDAROLLI JÚNIOR</text:span></text:p>
      <text:p text:style-name="P65"><text:span text:style-name="T66">Prefeito Municipal</text:span>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<text:tab/><text:span text:style-name="T14">______________________________________________________________________________________</text:span></text:p>
        <text:p text:style-name="P15"><text:span text:style-name="T16">Praça Rocha Pombo, 10, Centro – Fone (41) 3462-1266. CEP 83350-000. Morretes - Paraná.</text:span></text:p>
        <text:p text:style-name="P17"><text:span text:style-name="T18">Site:<text:s/></text:span><text:span text:style-name="T19">www.morretes.pr.gov.br – e-mail: administracao@morretes.pr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6:17:00Z</meta:creation-date>
    <dc:date>2021-03-08T17:48:00Z</dc:date>
    <meta:template xlink:href="Normal.dotm" xlink:type="simple"/>
    <meta:editing-cycles>4</meta:editing-cycles>
    <meta:editing-duration>PT0S</meta:editing-duration>
    <meta:document-statistic meta:page-count="1" meta:paragraph-count="2" meta:word-count="160" meta:character-count="1027" meta:row-count="7" meta:non-whitespace-character-count="869"/>
  </office:meta>
</office:document-meta>
</file>