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9"><text:span text:style-name="T20">PORTARIA Nº<text:s/></text:span><text:span text:style-name="T21">325</text:span><text:span text:style-name="T22"><text:s/>DE 08 DE MARÇO DE 2021</text:span></text:p>
      <text:p text:style-name="P23"/>
      <text:p text:style-name="P24"/>
      <text:p text:style-name="P25"/>
      <text:p text:style-name="P26"/>
      <text:p text:style-name="P27"><text:span text:style-name="T28">O Prefeito Municipal de Morretes, Estado do Paraná</text:span><text:span text:style-name="T29">, no uso de suas atribuições legais, em conformidade com o disposto na Lei Municipal nº 141/2011 e Edital nº 001/2019 Abertura de<text:s/></text:span><text:span text:style-name="T30">PSS/Educação</text:span></text:p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9"/>PRORROGAR,<text:s/></text:span><text:span text:style-name="T39">pelo período de 05 (cinco) meses, 06 de março de 2021 a 02 de agosto de 2021, sob regime de C.L.T., a Srª<text:s/></text:span><text:span text:style-name="T40">MARIA ELIANE DE SOUZA BONATO</text:span><text:span text:style-name="T41">, portadora do RG nº 4.422.175-6, CPF nº<text:s/></text:span><text:span text:style-name="T42">721.096.299-91 e PIS/PASEP 1.315.027.850-2, lotada na Secretaria Municipal de Educação, para prestação de serviços na função de Professor, Anos Iniciais do Ensino Fundamental, com carga horária de 20 h/s, percebendo a remuneração mensal de R$ 1.278,87 (hum</text:span><text:span text:style-name="T43"><text:s/>mil, duzentos e setenta e oito reais e oitenta e sete centavos).</text:span></text:p>
      <text:p text:style-name="P44"/>
      <text:p text:style-name="P45"><text:span text:style-name="T46"><text:s text:c="19"/>A Divisão de Recursos Humanos deverá promover as devidas anotações a respeit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ço Municipal Nhundiaquara, Morretes, 08 de março de 2021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SEBASTIÃO BRINDAROL</text:span><text:span text:style-name="T63">LI JÚNIOR</text:span></text:p>
      <text:p text:style-name="P64"><text:span text:style-name="T65">Prefeito Municipal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13:00Z</meta:creation-date>
    <dc:date>2021-03-08T17:44:00Z</dc:date>
    <meta:print-date>2021-03-08T17:4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56" meta:character-count="999" meta:row-count="7" meta:non-whitespace-character-count="844"/>
  </office:meta>
</office:document-meta>
</file>