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>
        <style:tab-stops>
          <style:tab-stop style:type="left" style:position="0.7888in"/>
        </style:tab-stops>
      </style:paragraph-properties>
    </style:style>
    <style:style style:name="T62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20</text:span><text:span text:style-name="T22"><text:s/>DE 08 DE MARÇO DE 2021</text:span></text:p>
      <text:p text:style-name="P23"/>
      <text:p text:style-name="P24"/>
      <text:p text:style-name="P25"/>
      <text:p text:style-name="P26"/>
      <text:p text:style-name="P27"><text:span text:style-name="T28">O Prefeito Municipal de Morretes, Estado do Paraná</text:span><text:span text:style-name="T29">, no uso de suas atribuições legais, em conformidade com o disposto na Lei Municipal nº 141/2011 e Edital nº 001/2019 Abertura de<text:s/></text:span><text:span text:style-name="T30">PSS/Educação.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8"/>PRORROGAR,<text:s/></text:span><text:span text:style-name="T39">pelo período de 05 (meses) meses, 06 de março de 2021 a 02 de agosto de 2021, sob regime de C.L.T., a Srª<text:s/></text:span><text:span text:style-name="T40">ANDRESSA BLEY SANCHES</text:span><text:span text:style-name="T41">, portadora do RG nº 7.819.902-4, CPF nº 033.880.579-66 e<text:s/></text:span><text:span text:style-name="T42">PIS/PASEP 2.009.237.861-1, lotada na Secretaria Municipal de Educação, para prestação de serviços na função de Professora, Anos Iniciais do Ensino Fundamental, com carga horária de 20 h/s, percebendo a remuneração mensal de R$ 1.278,87 (hum mil, duzentos e</text:span><text:span text:style-name="T43"><text:s/>setenta e oito reais e oitenta e sete centavos).</text:span></text:p>
      <text:p text:style-name="P44"/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a, Morretes, 08 de março de 2021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SEBASTIÃO BRINDAROLLI JÚNIOR</text:span></text:p>
      <text:p text:style-name="P63"><text:span text:style-name="T64">Prefei</text:span><text:span text:style-name="T65">to Municipal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10:00Z</meta:creation-date>
    <dc:date>2021-03-08T17:3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55" meta:character-count="994" meta:row-count="7" meta:non-whitespace-character-count="840"/>
  </office:meta>
</office:document-meta>
</file>