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indent="0.3937in"/>
      <style:text-properties style:font-name="Arial" style:font-name-complex="Arial"/>
    </style:style>
    <style:style style:name="P3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center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5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0"><text:span text:style-name="T21">PORTARIA Nº<text:s/></text:span><text:span text:style-name="T22">319</text:span><text:span text:style-name="T23"><text:s/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. <text:s text:c="27"/>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8"/>PRORROGAR,<text:s/></text:span><text:span text:style-name="T40">pelo período de 05 (cinco) meses, 06 de março de 2021 a 02 de agosto de 2021, sob regime de C.L.T., a Srª<text:s/></text:span><text:span text:style-name="T41">ANDREA CRISTINA SANTOS FELIS</text:span><text:span text:style-name="T42">, portadora do RG nº<text:s/></text:span><text:span text:style-name="T43">7.018.678-0, CPF nº 028.240.469-45 e PIS/PASEP 1.266.965.953-7, lotada na Secretaria Municipal de Educação, CEMEI PROFESSORA MARIA LUISA B MERKLE, para prestação de serviços na função de Professor, Anos Iniciais do Ensino Fundamental, com carga horária de<text:s/></text:span><text:span text:style-name="T44">20 h/s, percebendo a remuneração mensal de R$ 1.278,87 (hum mil, duzentos e setenta e oito reais e oitenta e sete centavos).</text:span></text:p>
      <text:p text:style-name="P45"><text:span text:style-name="T46"><text:s text:c="19"/>A Divisão de Recursos Humanos deverá promover as devidas anotações a respeito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aço Municipal Nhundiaquar</text:span><text:span text:style-name="T56">a, Morretes, 08 de março de 2021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SEBASTIÃO BRINDAROLLI JÚNIOR</text:span></text:p>
      <text:p text:style-name="P64"><text:span text:style-name="T65">Prefeito Municipal</text:span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P1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2:58:00Z</meta:creation-date>
    <dc:date>2021-03-08T17:39:00Z</dc:date>
    <meta:template xlink:href="Normal.dotm" xlink:type="simple"/>
    <meta:editing-cycles>8</meta:editing-cycles>
    <meta:editing-duration>PT2940S</meta:editing-duration>
    <meta:document-statistic meta:page-count="1" meta:paragraph-count="2" meta:word-count="166" meta:character-count="1065" meta:row-count="7" meta:non-whitespace-character-count="901"/>
  </office:meta>
</office:document-meta>
</file>