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1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0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51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  <style:text-properties style:font-name="Arial" style:font-name-complex="Arial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text-align="center"/>
      <style:text-properties style:font-name="Arial" style:font-name-complex="Arial"/>
    </style:style>
    <style:style style:name="P66" style:parent-style-name="Normal" style:family="paragraph">
      <style:paragraph-properties fo:text-align="center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P74" style:parent-style-name="Normal" style:family="paragraph">
      <style:paragraph-properties fo:text-align="center"/>
      <style:text-properties style:font-name="Arial" style:font-name-complex="Arial"/>
    </style:style>
    <style:style style:name="P75" style:parent-style-name="Normal" style:family="paragraph">
      <style:paragraph-properties fo:text-indent="0.3937in"/>
      <style:text-properties style:font-name="Arial" style:font-name-complex="Arial"/>
    </style:style>
    <style:style style:name="P76" style:parent-style-name="Normal" style:family="paragraph">
      <style:paragraph-properties fo:text-indent="0.3937in"/>
      <style:text-properties style:font-name="Arial" style:font-name-complex="Arial"/>
    </style:style>
    <style:style style:name="P77" style:parent-style-name="Normal" style:family="paragraph">
      <style:paragraph-properties fo:text-indent="0.3937in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16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<text:s/></text:span></text:p>
      <text:p text:style-name="P31"/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8"/>RESCINDIR POR TÉRMINO DE CONTRATO,<text:s/></text:span><text:span text:style-name="T40">a partir de 08 de março de 2021,<text:s/></text:span><text:span text:style-name="T41">o</text:span><text:span text:style-name="T42"><text:s/></text:span><text:span text:style-name="T43">Contrato de Trabalho da servidora</text:span><text:span text:style-name="T44"><text:s/></text:span><text:span text:style-name="T45">VIVIANE DE BONA DOS SANTOS</text:span><text:span text:style-name="T46">,<text:s/></text:span><text:span text:style-name="T47">Professora, lotada na Secretaria Municipal de Educação e Esporte,<text:s/></text:span><text:span text:style-name="T48">portadora do RG nº 8.004.727-4, CPF nº 043.518.219-65 e PIS/PASEP 1.281.470.553-0.</text:span></text:p>
      <text:p text:style-name="P49"><text:span text:style-name="T50"><text:s text:c="19"/>A Divisão de Recursos Huma</text:span><text:span text:style-name="T51">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8 de março de 2021.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SEBASTIÃO BRINDAROLLI JÚNIOR</text:span></text:p>
      <text:p text:style-name="P70"><text:span text:style-name="T71">Prefeito Municipal</text:span></text:p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9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______________________________________________________________________________________</text:p>
        <text:p text:style-name="P14"><text:span text:style-name="T15">Praça Rocha Pombo, 10, Centro – Fone (41) 3462-1266. CEP 83350-000. Morretes - Paraná.</text:span></text:p>
        <text:p text:style-name="P16"><text:span text:style-name="T17">Site:<text:s/></text:span><text:span text:style-name="T18">www.morretes.pr.gov.br – e-mail: administracao@morretes.pr.gov.br</text:span></text:p>
        <text:p text:style-name="P19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2:47:00Z</meta:creation-date>
    <dc:date>2021-03-05T19:55:00Z</dc:date>
    <meta:template xlink:href="Normal.dotm" xlink:type="simple"/>
    <meta:editing-cycles>4</meta:editing-cycles>
    <meta:editing-duration>PT300S</meta:editing-duration>
    <meta:document-statistic meta:page-count="1" meta:paragraph-count="1" meta:word-count="104" meta:character-count="670" meta:row-count="4" meta:non-whitespace-character-count="567"/>
  </office:meta>
</office:document-meta>
</file>