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  <style:text-properties style:font-name="Arial" style:font-name-complex="Arial"/>
    </style:style>
    <style:style style:name="P37" style:parent-style-name="Normal" style:family="paragraph">
      <style:paragraph-properties fo:text-indent="0.3937in"/>
      <style:text-properties style:font-name="Arial" style:font-name-complex="Arial"/>
    </style:style>
    <style:style style:name="P3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45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7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9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50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5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9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P62" style:parent-style-name="Normal" style:family="paragraph">
      <style:paragraph-properties fo:text-align="center"/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  <style:style style:name="P65" style:parent-style-name="Normal" style:family="paragraph">
      <style:paragraph-properties fo:text-align="center"/>
      <style:text-properties style:font-name="Arial" style:font-name-complex="Arial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70" style:parent-style-name="Normal" style:family="paragraph">
      <style:paragraph-properties fo:text-align="center"/>
      <style:text-properties style:font-name="Arial" style:font-name-complex="Arial"/>
    </style:style>
    <style:style style:name="P71" style:parent-style-name="Normal" style:family="paragraph">
      <style:paragraph-properties fo:text-align="center"/>
      <style:text-properties style:font-name="Arial" style:font-name-complex="Arial"/>
    </style:style>
    <style:style style:name="P72" style:parent-style-name="Normal" style:family="paragraph">
      <style:paragraph-properties fo:text-align="center"/>
      <style:text-properties style:font-name="Arial" style:font-name-complex="Arial"/>
    </style:style>
    <style:style style:name="P73" style:parent-style-name="Normal" style:family="paragraph">
      <style:paragraph-properties fo:text-indent="0.3937in"/>
      <style:text-properties style:font-name="Arial" style:font-name-complex="Arial"/>
    </style:style>
    <style:style style:name="P74" style:parent-style-name="Normal" style:family="paragraph">
      <style:paragraph-properties fo:text-indent="0.3937in"/>
      <style:text-properties style:font-name="Arial" style:font-name-complex="Arial"/>
    </style:style>
    <style:style style:name="P7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7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7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7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79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0"><text:span text:style-name="T21">PORTARIA Nº<text:s/></text:span><text:span text:style-name="T22">315</text:span><text:span text:style-name="T23"><text:s/>DE 08 DE MARÇ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<text:s/></text:span></text:p>
      <text:p text:style-name="P31"/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8"/>RESCINDIR POR TÉRMINO DE CONTRATO,<text:s/></text:span><text:span text:style-name="T40">a partir de 08 de março de 2021,<text:s/></text:span><text:span text:style-name="T41">o</text:span><text:span text:style-name="T42"><text:s/></text:span><text:span text:style-name="T43">Contrato de Trabalho da servidora<text:s/></text:span><text:span text:style-name="T44">SIMONE APARECIDA NEMER</text:span><text:span text:style-name="T45">,<text:s/></text:span><text:span text:style-name="T46">Professora, lotada na Secretaria Municipal de Educação e Esporte,<text:s/></text:span><text:span text:style-name="T47">portadora do RG nº 6.011.545-1, CPF nº 721.142.829-53 e PIS/PASEP 1.232.101.151-5,<text:s/></text:span></text:p>
      <text:p text:style-name="P48"><text:span text:style-name="T49"><text:s text:c="19"/>A Divisão de Recursos Humanos</text:span><text:span text:style-name="T50"><text:s/>deverá promover as devidas anotações a respeito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Paço Municipal Nhundiaquara, Morretes, 08 de março de 2021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SEBASTIÃO BRINDAROLLI JÚNIOR</text:span></text:p>
      <text:p text:style-name="P68"><text:span text:style-name="T69">Prefeito Municipal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9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Cabeçalho"/>
      </style:header>
      <style:footer>
        <text:p text:style-name="P13">______________________________________________________________________________________</text:p>
        <text:p text:style-name="P14"><text:span text:style-name="T15">Praça Rocha Pombo, 10, Centro – Fone (41) 3462-1266. CEP 83350-000. Morretes - Paraná.</text:span></text:p>
        <text:p text:style-name="P16"><text:span text:style-name="T17">Site:<text:s/></text:span><text:span text:style-name="T18">www.morretes.pr.gov.br – e-mail: administracao@morretes.pr.gov.br</text:span></text:p>
        <text:p text:style-name="P19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3-04T12:43:00Z</meta:creation-date>
    <dc:date>2021-03-05T19:55:00Z</dc:date>
    <meta:template xlink:href="Normal.dotm" xlink:type="simple"/>
    <meta:editing-cycles>5</meta:editing-cycles>
    <meta:editing-duration>PT120S</meta:editing-duration>
    <meta:document-statistic meta:page-count="1" meta:paragraph-count="1" meta:word-count="105" meta:character-count="671" meta:row-count="4" meta:non-whitespace-character-count="567"/>
  </office:meta>
</office:document-meta>
</file>