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0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9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5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12</text:span><text:span text:style-name="T22"><text:s/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<text:s/></text:span></text:p>
      <text:p text:style-name="P30"/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8"/>RESCINDIR POR TÉRMINO DE CONTRATO,<text:s/></text:span><text:span text:style-name="T39">a partir de 08 de março de 2021,<text:s/></text:span><text:span text:style-name="T40">o</text:span><text:span text:style-name="T41"><text:s/></text:span><text:span text:style-name="T42">Contrato de Trabalho da<text:s/></text:span><text:span text:style-name="T43">servidora<text:s/></text:span><text:span text:style-name="T44">ELAINE CRISTINA DA SILVA COSTA DOS SANTOS</text:span><text:span text:style-name="T45">,<text:s/></text:span><text:span text:style-name="T46">Professora, lotada na Secretaria Municipal de Educação e Esporte,<text:s/></text:span><text:span text:style-name="T47">portadora do RG nº 7.335.134-0, CPF nº 034.573.729-69 e PIS/PASEP 1.304.499.649-9, <text:s/></text:span></text:p>
      <text:p text:style-name="P48"><text:span text:style-name="T49"><text:s text:c="19"/>A Divisão</text:span><text:span text:style-name="T50"><text:s/>de Recursos Humanos deverá promover as devidas anotações a respeito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ço Municipal Nhundiaquara, Morretes, 08 de março de 20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EBASTIÃO BRINDAROLLI JÚNIOR</text:span></text:p>
      <text:p text:style-name="P69"><text:span text:style-name="T70">Prefeito Municipal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<text:span text:style-name="T14">Praça Rocha Pombo, 10, Centro – Fone (41) 3462-1266. CEP 83350-000. Morretes - Paraná.</text:span></text:p>
        <text:p text:style-name="P15"><text:span text:style-name="T16">Site: www.morretes.pr.gov.br – e-mail:<text:s/></text:span><text:span text:style-name="T17">administracao@morretes.pr.gov.br</text:span></text:p>
        <text:p text:style-name="P1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41:00Z</meta:creation-date>
    <dc:date>2021-03-05T19:5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07" meta:character-count="685" meta:row-count="4" meta:non-whitespace-character-count="579"/>
  </office:meta>
</office:document-meta>
</file>