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8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8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indent="0.3937in"/>
      <style:text-properties style:font-name="Arial" style:font-name-complex="Arial"/>
    </style:style>
    <style:style style:name="P71" style:parent-style-name="Normal" style:family="paragraph">
      <style:paragraph-properties fo:text-indent="0.3937in"/>
      <style:text-properties style:font-name="Arial" style:font-name-complex="Arial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09</text:span><text:span text:style-name="T22"><text:s/></text:span><text:span text:style-name="T23"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<text:s/>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8"/>RESCINDIR POR TÉRMINO DE CONTRATO,<text:s/></text:span><text:span text:style-name="T39">a partir de 08 de março de 2021,<text:s/></text:span><text:span text:style-name="T40">o</text:span><text:span text:style-name="T41"><text:s/></text:span><text:span text:style-name="T42">Contrato de Trabalho da servidora<text:s/></text:span><text:span text:style-name="T43">ANA CLAUDIA NOGUEIRA SANTOS</text:span><text:span text:style-name="T44">,<text:s/></text:span><text:span text:style-name="T45">Professora, lotada na Secretaria Municipal de Educação e Esporte,</text:span><text:span text:style-name="T46"><text:s/>portadora do RG nº 8.696.329-9, CPF nº 066.225.139-37 e PIS/PASEP 2.017.018.612-6.</text:span></text:p>
      <text:p text:style-name="P47"><text:span text:style-name="T48"><text:s text:c="19"/>A Divisão de Recursos Hum</text:span><text:span text:style-name="T49">anos deverá promover as devidas anotações a respeito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ço Municipal Nhundiaquara, Morretes, 08 de março de 2021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SEBASTIÃO BRINDAROLLI JÚNIOR</text:span></text:p>
      <text:p text:style-name="P66"><text:span text:style-name="T67">Prefeito Municipal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<text:span text:style-name="T14">Praça Rocha Pombo, 10, Centro – Fone (41) 3462-1266. CEP 83350-000. Morretes - Paraná.</text:span></text:p>
        <text:p text:style-name="P15"><text:span text:style-name="T16">Site: www.morretes.pr.gov.br – e-mail:<text:s/></text:span><text:span text:style-name="T17">administracao@morretes.pr.gov.br</text:span></text:p>
        <text:p text:style-name="P18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33:00Z</meta:creation-date>
    <dc:date>2021-03-05T19:51:00Z</dc:date>
    <meta:print-date>2021-03-05T19:51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104" meta:character-count="666" meta:row-count="4" meta:non-whitespace-character-count="563"/>
  </office:meta>
</office:document-meta>
</file>