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5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27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28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29" style:parent-style-name="Standard" style:family="paragraph">
      <style:paragraph-properties fo:text-align="center"/>
      <style:text-properties style:font-name="Arial" fo:color="#000000" fo:letter-spacing="-0.0034in" fo:background-color="#FFFFFF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Fonteparág.padrão" style:family="text">
      <style:text-properties style:font-name="Arial" style:language-asian="pt" style:country-asian="BR"/>
    </style:style>
    <style:style style:name="T32" style:parent-style-name="Fonteparág.padrão" style:family="text">
      <style:text-properties style:font-name="Arial" fo:font-weight="bold" style:font-weight-asian="bold" style:font-weight-complex="bold" style:language-asian="pt" style:country-asian="BR"/>
    </style:style>
    <style:style style:name="T33" style:parent-style-name="Fonteparág.padrão" style:family="text">
      <style:text-properties style:font-name="Arial" style:language-asian="pt" style:country-asian="BR"/>
    </style:style>
    <style:style style:name="T34" style:parent-style-name="Fonteparág.padrão" style:family="text">
      <style:text-properties style:font-name="Arial" style:language-asian="pt" style:country-asian="BR"/>
    </style:style>
    <style:style style:name="P35" style:parent-style-name="Standard" style:family="paragraph">
      <style:paragraph-properties fo:text-align="justify" fo:text-indent="0.8861in"/>
      <style:text-properties style:font-name="Arial" fo:color="#00000A"/>
    </style:style>
    <style:style style:name="P36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37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2" style:parent-style-name="Fonteparág.padrão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Times New Roman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T46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T47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P48" style:parent-style-name="Normal" style:family="paragraph">
      <style:paragraph-properties fo:text-align="justify" fo:text-indent="0.7875in"/>
      <style:text-properties style:font-name="Arial" fo:font-weight="bold" style:font-weight-asian="bold" style:language-asian="pt" style:country-asian="BR"/>
    </style:style>
    <style:style style:name="P49" style:parent-style-name="Standard" style:family="paragraph">
      <style:paragraph-properties fo:text-align="justify" fo:line-height="115%"/>
      <style:text-properties style:font-name="Arial" style:font-name-complex="Times New Roman"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style:font-name="Arial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52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53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fo:font-size="15pt" style:font-size-asian="15pt" style:font-size-complex="15pt"/>
    </style:style>
    <style:style style:name="P57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58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Arial" fo:font-size="15pt" style:font-size-asian="15pt" style:font-size-complex="15pt"/>
    </style:style>
  </office:automatic-styles>
  <office:body>
    <office:text text:use-soft-page-breaks="true">
      <text:p text:style-name="P1"><text:span text:style-name="T25">PORTARIA Nº 276 DE 01 DE MARÇO DE 2021</text:span></text:p>
      <text:p text:style-name="P26"/>
      <text:p text:style-name="P27"/>
      <text:p text:style-name="P28"/>
      <text:p text:style-name="P29"/>
      <text:p text:style-name="P30"><text:span text:style-name="T31">O Prefeito Municipal de Morretes – Estado do Paraná, Senhor<text:s/></text:span><text:span text:style-name="T32">SEBASTIÃO BRINDAROLLI JUNIOR</text:span><text:span text:style-name="T33">, no uso de suas atribuições legais, especialmente no disposto no art. 72, Parágrafo Único, alínea “a”, e 87, inciso II, alínea “a” ambos da Lei Orgânica do Município</text:span><text:span text:style-name="T34">,<text:s/></text:span></text:p>
      <text:p text:style-name="P35"/>
      <text:p text:style-name="P36"/>
      <text:p text:style-name="P37"/>
      <text:p text:style-name="P38">RESOLVE:</text:p>
      <text:p text:style-name="P39"/>
      <text:p text:style-name="P40"><text:span text:style-name="T41">Art.1°-<text:s/></text:span><text:span text:style-name="T42">EXONERAR</text:span><text:span text:style-name="T43">, a partir de 01/03/2021 do Cargo de Secretário Municipal de Administração</text:span><text:span text:style-name="T44">,<text:s/></text:span><text:span text:style-name="T45">Agente Político, o Sr.<text:s/></text:span><text:span text:style-name="T46">LUCIANO MARCOS DE OLIVEIRA,<text:s/></text:span><text:span text:style-name="T47">inscrito no CPF nº 872.732.509-10, portador do RG nº 5.034.033-3.</text:span></text:p>
      <text:p text:style-name="P48"/>
      <text:p text:style-name="P49"/>
      <text:p text:style-name="P50"/>
      <text:p text:style-name="P51">Art.2º - Esta portaria<text:s/>entrará em vigor na data de sua publicação.</text:p>
      <text:p text:style-name="P52"/>
      <text:p text:style-name="P53"/>
      <text:p text:style-name="P54">Paço Municipal Nhundiaquara, Morretes, 01 de março de 2021.</text:p>
      <text:p text:style-name="P55"/>
      <text:p text:style-name="P56"/>
      <text:p text:style-name="P57"/>
      <text:p text:style-name="P58"/>
      <text:p text:style-name="P59">________________________</text:p>
      <text:p text:style-name="P60">Sebastião Brindarolli Junior</text:p>
      <text:p text:style-name="P61"><text:span text:style-name="T62">Prefeito Municip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adge" style:display-name="badge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583in" fo:margin-bottom="0.2347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Cabeçalho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3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5"/></text:p>
        <text:p text:style-name="P15"/>
      </style:header>
      <style:footer>
        <text:p text:style-name="P16">____________________________________________________________________________________________</text:p>
        <text:p text:style-name="P17"><text:span text:style-name="T18">Praça Rocha Pombo, 10, Centro – Fone (41) 3462-1266. CEP 83350-000. Morretes - Paraná.</text:span></text:p>
        <text:p text:style-name="P19"><text:span text:style-name="T20">Site: www.morretes.pr.gov.br – e-mail:<text:s/></text:span><text:span text:style-name="T21">gabinete</text:span><text:span text:style-name="T22">@morretes.pr.gov.br</text:span>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5-06-16T15:06:00Z</meta:creation-date>
    <dc:date>2021-03-01T18:03:00Z</dc:date>
    <meta:print-date>2021-03-01T18:02:00Z</meta:print-date>
    <meta:template xlink:href="Normal.dotm" xlink:type="simple"/>
    <meta:editing-cycles>80</meta:editing-cycles>
    <meta:editing-duration>PT38880S</meta:editing-duration>
    <meta:document-statistic meta:page-count="1" meta:paragraph-count="1" meta:word-count="114" meta:character-count="731" meta:row-count="5" meta:non-whitespace-character-count="618"/>
  </office:meta>
</office:document-meta>
</file>