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1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center" fo:line-height="150%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P57" style:parent-style-name="Normal" style:family="paragraph">
      <style:paragraph-properties fo:text-align="center" fo:line-height="150%"/>
    </style:style>
    <style:style style:name="P58" style:parent-style-name="Normal" style:family="paragraph">
      <style:paragraph-properties fo:text-align="center" fo:line-height="150%"/>
    </style:style>
    <style:style style:name="T5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0" style:parent-style-name="Normal" style:family="paragraph">
      <style:paragraph-properties fo:text-align="center" fo:margin-bottom="0.0833in"/>
    </style:style>
    <style:style style:name="T61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62" style:parent-style-name="Normal" style:family="paragraph">
      <style:paragraph-properties fo:text-align="center" fo:margin-bottom="0.0833in"/>
    </style:style>
    <style:style style:name="T63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</office:automatic-styles>
  <office:body>
    <office:text text:use-soft-page-breaks="true">
      <text:p text:style-name="P1"/>
      <text:p text:style-name="P22"/>
      <text:p text:style-name="P23"><text:span text:style-name="T24">PORTARIA Nº 273 DE<text:s/></text:span><text:span text:style-name="T25">24 DE FEVEREIRO DE 2021</text:span></text:p>
      <text:p text:style-name="P26"><text:span text:style-name="T27">DESPESA DE ALIMENTAÇÃO</text:span></text:p>
      <text:p text:style-name="P28"/>
      <text:p text:style-name="Normal"/>
      <text:p text:style-name="Normal"/>
      <text:p text:style-name="P29"><text:span text:style-name="T30"><text:s text:c="14"/></text:span><text:span text:style-name="T31">O Secretário Municipal de Morretes, Sr. Luciano Marcos de Oliveira, no uso de suas atribuições legais<text:s/></text:span><text:span text:style-name="T32">e regulamentares nos termos da Lei<text:s/></text:span><text:span text:style-name="T33">Municipal nº 44/2020, Decreto nº 030 de 05 de fevereiro de 2021.</text:span></text:p>
      <text:p text:style-name="P34"/>
      <text:p text:style-name="Normal"/>
      <text:p text:style-name="Normal"><text:span text:style-name="T35">RESOLVE</text:span></text:p>
      <text:p text:style-name="Normal"/>
      <text:p text:style-name="P36"><text:span text:style-name="T37">Art. 1º</text:span><text:span text:style-name="T38"><text:s/>– Autorizar 01 (uma) despesa de alimentação, no valor total de R$ 60,00 (sessenta reais), conforme disposto na tabela IV - Anexo I da Lei nº 562/2019, ao servidor<text:s/></text:span><text:span text:style-name="T39">Os</text:span><text:span text:style-name="T40">v</text:span><text:span text:style-name="T41">aldo C</text:span><text:span text:style-name="T42">harello</text:span><text:span text:style-name="T43">, lotado na Secretaria Municipal de Saúde, Cargo de Motorista, o qual se deslocou até Curitiba/Pr, no dia 24 de fevereiro de 2021, para translado de paciente.</text:span></text:p>
      <text:p text:style-name="P44"/>
      <text:p text:style-name="P45"><text:span text:style-name="T46">Art.<text:s/></text:span><text:span text:style-name="T47">2</text:span><text:span text:style-name="T48">º</text:span><text:span text:style-name="T49"><text:s/>– Esta Portaria entra em vigor na data de sua publicação.</text:span></text:p>
      <text:p text:style-name="P50"/>
      <text:p text:style-name="P51"/>
      <text:p text:style-name="Normal"><text:span text:style-name="T52"><text:s text:c="6"/></text:span><text:span text:style-name="T53">Paço<text:s/></text:span><text:span text:style-name="T54">Municipal Nhundiaquara, Morretes, 24 de fevereiro de 2021.</text:span></text:p>
      <text:p text:style-name="P55"/>
      <text:p text:style-name="P56"/>
      <text:p text:style-name="P57"/>
      <text:p text:style-name="P58"><text:span text:style-name="T59">_____________________________</text:span></text:p>
      <text:p text:style-name="P60"><text:span text:style-name="T61">Luciano Marcos de Oliveira</text:span></text:p>
      <text:p text:style-name="P62"><text:span text:style-name="T63">Secretário Municipal de Administ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38:00Z</meta:creation-date>
    <dc:date>2021-02-24T18:05:00Z</dc:date>
    <meta:template xlink:href="Normal.dotm" xlink:type="simple"/>
    <meta:editing-cycles>13</meta:editing-cycles>
    <meta:editing-duration>PT720S</meta:editing-duration>
    <meta:document-statistic meta:page-count="1" meta:paragraph-count="1" meta:word-count="137" meta:character-count="880" meta:row-count="6" meta:non-whitespace-character-count="744"/>
  </office:meta>
</office:document-meta>
</file>