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4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center" fo:line-height="150%"/>
    </style:style>
    <style:style style:name="T6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72" style:parent-style-name="Normal" style:family="paragraph">
      <style:paragraph-properties fo:text-align="center" fo:line-height="150%"/>
    </style:style>
    <style:style style:name="P73" style:parent-style-name="Normal" style:family="paragraph">
      <style:paragraph-properties fo:text-align="center" fo:line-height="150%"/>
    </style:style>
    <style:style style:name="P74" style:parent-style-name="Normal" style:family="paragraph">
      <style:paragraph-properties fo:text-align="center" fo:line-height="150%"/>
    </style:style>
    <style:style style:name="P75" style:parent-style-name="Normal" style:family="paragraph">
      <style:paragraph-properties fo:text-align="center" fo:line-height="150%"/>
    </style:style>
    <style:style style:name="T7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77" style:parent-style-name="Normal" style:family="paragraph">
      <style:paragraph-properties fo:text-align="center" fo:margin-bottom="0.0833in"/>
    </style:style>
    <style:style style:name="T78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79" style:parent-style-name="Normal" style:family="paragraph">
      <style:paragraph-properties fo:text-align="center" fo:margin-bottom="0.0833in"/>
    </style:style>
    <style:style style:name="T80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</office:automatic-styles>
  <office:body>
    <office:text text:use-soft-page-breaks="true">
      <text:p text:style-name="P1"/>
      <text:p text:style-name="P22"/>
      <text:p text:style-name="P23"><text:span text:style-name="T24">PORTARIA Nº 2</text:span><text:span text:style-name="T25">70</text:span><text:span text:style-name="T26"><text:s/>DE<text:s/></text:span><text:span text:style-name="T27">24</text:span><text:span text:style-name="T28"><text:s/>DE FEVEREIRO DE 2021</text:span></text:p>
      <text:p text:style-name="P29"><text:span text:style-name="T30">DESPESAS DE ALIMENTAÇÃO</text:span></text:p>
      <text:p text:style-name="P31"/>
      <text:p text:style-name="Normal"/>
      <text:p text:style-name="Normal"/>
      <text:p text:style-name="P32"><text:span text:style-name="T33"><text:s text:c="14"/></text:span><text:span text:style-name="T34">O Secretário Municipal de Morretes, Sr. Luciano Marcos de Oliveira, no uso de suas atribuições legais<text:s/></text:span><text:span text:style-name="T35">e regulamentares nos termos da Lei<text:s/></text:span><text:span text:style-name="T36">Municipal nº 44/2020, Decreto nº 030 de 05 de fevereiro de 2021.</text:span></text:p>
      <text:p text:style-name="P37"/>
      <text:p text:style-name="Normal"/>
      <text:p text:style-name="Normal"><text:span text:style-name="T38">RESOLVE</text:span></text:p>
      <text:p text:style-name="Normal"/>
      <text:p text:style-name="P39"><text:span text:style-name="T40">Art. 1º</text:span><text:span text:style-name="T41"><text:s/>–<text:s/></text:span><text:span text:style-name="T42">Autorizar</text:span><text:span text:style-name="T43"><text:s/>0</text:span><text:span text:style-name="T44">2</text:span><text:span text:style-name="T45"><text:s/>(</text:span><text:span text:style-name="T46">duas</text:span><text:span text:style-name="T47">) despesas de alimentação, no valor total de R$<text:s/></text:span><text:span text:style-name="T48">12</text:span><text:span text:style-name="T49">0,00 (</text:span><text:span text:style-name="T50">cento e vinte</text:span><text:span text:style-name="T51"><text:s/>reais), conforme disposto na tabela IV- Anexo I da Lei nº 562/2019, à servidora<text:s/></text:span><text:span text:style-name="T52">Nelma</text:span><text:span text:style-name="T53"><text:s/>Gimenes Alves</text:span><text:span text:style-name="T54">, lotada na Secretaria Municipal de Saúde, Cargo de Motorista, a qual se deslocou até Curitiba-PR e Região Metropolitana nos dias<text:s/></text:span><text:span text:style-name="T55">23 e 25</text:span><text:span text:style-name="T56"><text:s/>de fevereiro de 2021, para Translado de Pacientes.</text:span></text:p>
      <text:p text:style-name="P57"/>
      <text:p text:style-name="P58"><text:span text:style-name="T59">Art.<text:s/></text:span><text:span text:style-name="T60">2</text:span><text:span text:style-name="T61">º</text:span><text:span text:style-name="T62"><text:s/>– Esta<text:s/></text:span><text:span text:style-name="T63">Portaria entra em vigor na data de sua publicação.</text:span></text:p>
      <text:p text:style-name="P64"/>
      <text:p text:style-name="P65"/>
      <text:p text:style-name="Normal"><text:span text:style-name="T66"><text:s text:c="6"/></text:span><text:span text:style-name="T67">Paço Municipal Nhundiaquara, Morretes,<text:s/></text:span><text:span text:style-name="T68">24</text:span><text:span text:style-name="T69"><text:s/>de<text:s/></text:span><text:span text:style-name="T70">fever</text:span><text:span text:style-name="T71">eiro de 2021.</text:span></text:p>
      <text:p text:style-name="P72"/>
      <text:p text:style-name="P73"/>
      <text:p text:style-name="P74"/>
      <text:p text:style-name="P75"><text:span text:style-name="T76">_____________________________</text:span></text:p>
      <text:p text:style-name="P77"><text:span text:style-name="T78">Luciano Marcos de Oliveira</text:span></text:p>
      <text:p text:style-name="P79"><text:span text:style-name="T80">Secretário Municipal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8:00Z</meta:creation-date>
    <dc:date>2021-02-24T16:24:00Z</dc:date>
    <meta:print-date>2021-01-28T12:05:00Z</meta:print-date>
    <meta:template xlink:href="Normal.dotm" xlink:type="simple"/>
    <meta:editing-cycles>9</meta:editing-cycles>
    <meta:editing-duration>PT480S</meta:editing-duration>
    <meta:document-statistic meta:page-count="1" meta:paragraph-count="1" meta:word-count="144" meta:character-count="921" meta:row-count="6" meta:non-whitespace-character-count="778"/>
  </office:meta>
</office:document-meta>
</file>