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center" fo:line-height="150%"/>
    </style:style>
    <style:style style:name="T6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69" style:parent-style-name="Normal" style:family="paragraph">
      <style:paragraph-properties fo:text-align="center" fo:line-height="150%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center" fo:line-height="150%"/>
    </style:style>
    <style:style style:name="P72" style:parent-style-name="Normal" style:family="paragraph">
      <style:paragraph-properties fo:text-align="center" fo:line-height="150%"/>
    </style:style>
    <style:style style:name="T7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4" style:parent-style-name="Normal" style:family="paragraph">
      <style:paragraph-properties fo:text-align="center" fo:margin-bottom="0.0833in"/>
    </style:style>
    <style:style style:name="T75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76" style:parent-style-name="Normal" style:family="paragraph">
      <style:paragraph-properties fo:text-align="center" fo:margin-bottom="0.0833in"/>
    </style:style>
    <style:style style:name="T77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78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</text:span><text:span text:style-name="T25">69</text:span><text:span text:style-name="T26"><text:s/>DE<text:s/></text:span><text:span text:style-name="T27">24</text:span><text:span text:style-name="T28"><text:s/>DE FEVEREIRO DE 2021</text:span></text:p>
      <text:p text:style-name="P29"><text:span text:style-name="T30">DESPESAS DE ALIMENTAÇÃO</text:span></text:p>
      <text:p text:style-name="P31"/>
      <text:p text:style-name="Normal"/>
      <text:p text:style-name="Normal"/>
      <text:p text:style-name="P32"><text:span text:style-name="T33"><text:s text:c="14"/></text:span><text:span text:style-name="T34">O Secretário Municipal de Morretes, Sr. Luciano Marcos de Oliveira, no uso de suas atribuições legais<text:s/></text:span><text:span text:style-name="T35">e regulamentares nos termos da Lei<text:s/></text:span><text:span text:style-name="T36">Municipal nº 44/2020, Decreto nº 030 de 05 de fevereiro de 2021.</text:span></text:p>
      <text:p text:style-name="P37"/>
      <text:p text:style-name="P38"/>
      <text:p text:style-name="Normal"/>
      <text:p text:style-name="Normal"><text:span text:style-name="T39">RESOLVE</text:span></text:p>
      <text:p text:style-name="Normal"/>
      <text:p text:style-name="P40"><text:span text:style-name="T41">Art. 1º</text:span><text:span text:style-name="T42"><text:s/>– Restituir<text:s/></text:span><text:span text:style-name="T43">02</text:span><text:span text:style-name="T44"><text:s/>(</text:span><text:span text:style-name="T45">duas</text:span><text:span text:style-name="T46">) despesas de alimentação, no valor total de R$<text:s/></text:span><text:span text:style-name="T47">120</text:span><text:span text:style-name="T48">,00 (</text:span><text:span text:style-name="T49">cento e vinte</text:span><text:span text:style-name="T50"><text:s/>reais), conforme disposto na tabela IV</text:span><text:span text:style-name="T51"><text:s/></text:span><text:span text:style-name="T52">- Anexo I da Lei nº 562/2019, ao<text:s/></text:span><text:span text:style-name="T53">servidor Marcelo Assunção, lotado na Secretaria Municipal de Saúde, Cargo de Motorista, o qual se deslocou até Curitiba-PR e Região Metropolitana/Pr, nos dias<text:s/></text:span><text:span text:style-name="T54">22 e<text:s/></text:span><text:span text:style-name="T55">23</text:span><text:span text:style-name="T56"><text:s/>de fevereiro de 2021, para Translado de Pacientes.</text:span></text:p>
      <text:p text:style-name="P57"/>
      <text:p text:style-name="P58"><text:span text:style-name="T59">Art.<text:s/></text:span><text:span text:style-name="T60">2</text:span><text:span text:style-name="T61">º</text:span><text:span text:style-name="T62"><text:s/>– Esta Portaria entra em vigor na data de sua publicação.</text:span></text:p>
      <text:p text:style-name="P63"/>
      <text:p text:style-name="P64"/>
      <text:p text:style-name="Normal"><text:span text:style-name="T65"><text:s text:c="6"/></text:span><text:span text:style-name="T66">Paço Municipal Nhundiaquara, Morretes,<text:s/></text:span><text:span text:style-name="T67">24</text:span><text:span text:style-name="T68"><text:s/>de fevereiro de 2021.</text:span></text:p>
      <text:p text:style-name="P69"/>
      <text:p text:style-name="P70"/>
      <text:p text:style-name="P71"/>
      <text:p text:style-name="P72"><text:span text:style-name="T73">_____________________________</text:span></text:p>
      <text:p text:style-name="P74"><text:span text:style-name="T75">Luciano Marcos de Oliveira</text:span></text:p>
      <text:p text:style-name="P76"><text:span text:style-name="T77">Secretário Municipal de Administração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4:00Z</meta:creation-date>
    <dc:date>2021-02-24T14:56:00Z</dc:date>
    <meta:template xlink:href="Normal.dotm" xlink:type="simple"/>
    <meta:editing-cycles>9</meta:editing-cycles>
    <meta:editing-duration>PT900S</meta:editing-duration>
    <meta:document-statistic meta:page-count="1" meta:paragraph-count="1" meta:word-count="144" meta:character-count="925" meta:row-count="6" meta:non-whitespace-character-count="782"/>
  </office:meta>
</office:document-meta>
</file>