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2" style:parent-style-name="Normal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Arial" fo:color="#000000" fo:font-size="14pt" style:font-size-asian="14pt"/>
    </style:style>
    <style:style style:name="T35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center" fo:line-height="150%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67" style:parent-style-name="Normal" style:family="paragraph">
      <style:paragraph-properties fo:text-align="center" fo:line-height="150%"/>
    </style:style>
    <style:style style:name="P68" style:parent-style-name="Normal" style:family="paragraph">
      <style:paragraph-properties fo:text-align="center" fo:line-height="150%"/>
    </style:style>
    <style:style style:name="P69" style:parent-style-name="Normal" style:family="paragraph">
      <style:paragraph-properties fo:text-align="center" fo:line-height="150%"/>
    </style:style>
    <style:style style:name="P70" style:parent-style-name="Normal" style:family="paragraph">
      <style:paragraph-properties fo:text-align="center" fo:line-height="150%"/>
    </style:style>
    <style:style style:name="T7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2" style:parent-style-name="Normal" style:family="paragraph">
      <style:paragraph-properties fo:text-align="center" fo:margin-bottom="0.0833in"/>
    </style:style>
    <style:style style:name="T73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74" style:parent-style-name="Normal" style:family="paragraph">
      <style:paragraph-properties fo:text-align="center" fo:margin-bottom="0.0833in"/>
    </style:style>
    <style:style style:name="T75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76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</text:span><text:span text:style-name="T25">6</text:span><text:span text:style-name="T26">7</text:span><text:span text:style-name="T27"><text:s/>DE<text:s/></text:span><text:span text:style-name="T28">24</text:span><text:span text:style-name="T29"><text:s/>DE FEVEREIRO DE 2021</text:span></text:p>
      <text:p text:style-name="P30"><text:span text:style-name="T31">DESPESA DE ALIMENTAÇÃO</text:span></text:p>
      <text:p text:style-name="P32"/>
      <text:p text:style-name="Normal"/>
      <text:p text:style-name="Normal"/>
      <text:p text:style-name="P33"><text:span text:style-name="T34"><text:s text:c="14"/></text:span><text:span text:style-name="T35">O Secretário Municipal de Morretes, Sr. Luciano Marcos de Oliveira, no uso de suas atribuições legais<text:s/></text:span><text:span text:style-name="T36">e regulamentares nos termos da Lei<text:s/></text:span><text:span text:style-name="T37">Municipal nº 44/2020, Decreto nº 030 de 05 de fevereiro de 2021.</text:span></text:p>
      <text:p text:style-name="P38"/>
      <text:p text:style-name="Normal"/>
      <text:p text:style-name="Normal"><text:span text:style-name="T39">RESOLVE</text:span></text:p>
      <text:p text:style-name="Normal"/>
      <text:p text:style-name="P40"><text:span text:style-name="T41">Art. 1º</text:span><text:span text:style-name="T42"><text:s/>–<text:s/></text:span><text:span text:style-name="T43">Autoriza</text:span><text:span text:style-name="T44">r</text:span><text:span text:style-name="T45"><text:s/>02 (duas)</text:span><text:span text:style-name="T46"><text:s/>despesas de alimentação, no valor total de R$<text:s/></text:span><text:span text:style-name="T47">120</text:span><text:span text:style-name="T48">,00 (</text:span><text:span text:style-name="T49">cento e vinte</text:span><text:span text:style-name="T50"><text:s/>reais), conforme disposto na tabela IV - Anexo I da Lei nº 562/2019, ao servidor<text:s/></text:span><text:span text:style-name="T51">José<text:s/></text:span><text:span text:style-name="T52">Ricardo Assunção</text:span><text:span text:style-name="T53">, lotado na Secretaria Municipal de Saúde, Cargo de Motorista, o qual se deslocou até Curitiba-Pr e Região Metropolitana nos dias<text:s/></text:span><text:span text:style-name="T54">24 e 26</text:span><text:span text:style-name="T55"><text:s/>de fevereiro de 2021, para translado de pacientes.</text:span></text:p>
      <text:p text:style-name="P56"/>
      <text:p text:style-name="P57"><text:span text:style-name="T58">Art.<text:s/></text:span><text:span text:style-name="T59">2</text:span><text:span text:style-name="T60">º</text:span><text:span text:style-name="T61"><text:s/>– Esta Portaria entra em vigor na data de sua publicação.</text:span></text:p>
      <text:p text:style-name="P62"/>
      <text:p text:style-name="P63"/>
      <text:p text:style-name="Normal"><text:span text:style-name="T64"><text:s text:c="6"/>Paço Municipal Nhundiaquara, Morretes,<text:s/></text:span><text:span text:style-name="T65">24</text:span><text:span text:style-name="T66"><text:s/>de fevereiro de 2021.</text:span></text:p>
      <text:p text:style-name="P67"/>
      <text:p text:style-name="P68"/>
      <text:p text:style-name="P69"/>
      <text:p text:style-name="P70"><text:span text:style-name="T71">_____________________________</text:span></text:p>
      <text:p text:style-name="P72"><text:span text:style-name="T73">Luciano Marcos de Oliveira</text:span></text:p>
      <text:p text:style-name="P74"><text:span text:style-name="T75">Secretário Municipal de Administração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2:00Z</meta:creation-date>
    <dc:date>2021-02-24T14:42:00Z</dc:date>
    <meta:print-date>2021-02-24T14:42:00Z</meta:print-date>
    <meta:template xlink:href="Normal.dotm" xlink:type="simple"/>
    <meta:editing-cycles>11</meta:editing-cycles>
    <meta:editing-duration>PT780S</meta:editing-duration>
    <meta:document-statistic meta:page-count="1" meta:paragraph-count="1" meta:word-count="144" meta:character-count="924" meta:row-count="6" meta:non-whitespace-character-count="781"/>
  </office:meta>
</office:document-meta>
</file>