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8" style:parent-style-name="Normal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asian="Arial" fo:color="#000000" fo:font-size="14pt" style:font-size-asian="14pt"/>
    </style:style>
    <style:style style:name="T31" style:parent-style-name="Fonteparág.padrão" style:family="text">
      <style:text-properties style:font-name="Arial" style:font-name-asian="Arial" fo:color="#000000" fo:font-size="14pt" style:font-size-asian="14pt" style:font-size-complex="14pt"/>
    </style:style>
    <style:style style:name="T32" style:parent-style-name="Fonteparág.padrão" style:family="text">
      <style:text-properties style:font-name="Arial" fo:font-size="14pt" style:font-size-asian="14pt" style:font-size-complex="14pt"/>
    </style:style>
    <style:style style:name="T33" style:parent-style-name="Fonteparág.padrão" style:family="text">
      <style:text-properties style:font-name="Arial"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center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0p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T5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9" style:parent-style-name="Normal" style:family="paragraph">
      <style:paragraph-properties fo:text-align="center" fo:margin-bottom="0.0833in"/>
    </style:style>
    <style:style style:name="T60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3pt" style:font-size-asian="13pt" style:font-size-complex="10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3pt" style:font-size-asian="13pt" style:font-size-complex="10pt"/>
    </style:style>
    <style:style style:name="P63" style:parent-style-name="Normal" style:family="paragraph">
      <style:paragraph-properties fo:text-align="center" fo:margin-bottom="0.0833in"/>
    </style:style>
  </office:automatic-styles>
  <office:body>
    <office:text text:use-soft-page-breaks="true">
      <text:p text:style-name="P1"/>
      <text:p text:style-name="P22"/>
      <text:p text:style-name="P23"><text:span text:style-name="T24">PORTARIA Nº 265 DE<text:s/></text:span><text:span text:style-name="T25">24 DE FEVEREIRO DE 2021</text:span></text:p>
      <text:p text:style-name="P26"><text:span text:style-name="T27">DESPESA DE ALIMENTAÇÃO</text:span></text:p>
      <text:p text:style-name="P28"/>
      <text:p text:style-name="Normal"/>
      <text:p text:style-name="Normal"/>
      <text:p text:style-name="P29"><text:span text:style-name="T30"><text:s text:c="14"/></text:span><text:span text:style-name="T31">O Secretário Municipal de Morretes, Sr. Luciano Marcos de Oliveira, no uso de suas atribuições legais<text:s/></text:span><text:span text:style-name="T32">e regulamentares nos termos da Lei<text:s/></text:span><text:span text:style-name="T33">Municipal nº 44/2020, Decreto nº 030 de 05 de fevereiro de 2021.</text:span></text:p>
      <text:p text:style-name="P34"/>
      <text:p text:style-name="P35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1 (uma) despesa de alimentação, no valor total de R$ 60,00 (</text:span><text:span text:style-name="T40">sessenta reais), conforme disposto na tabela IV - Anexo I da Lei nº 562/2019, ao servid</text:span><text:span text:style-name="T41">or<text:s/></text:span><text:span text:style-name="T42">Francisco Alves Teixeira</text:span><text:span text:style-name="T43">, lotado na Secretaria Municipal de Saúde, cargo de Motorista, o qual se deslocou para Região Metropolitana/Pr, no dia 25 de fevereiro de 2021, para translado de paciente.</text:span></text:p>
      <text:p text:style-name="P44"/>
      <text:p text:style-name="P45"><text:span text:style-name="T46">Art.<text:s/></text:span><text:span text:style-name="T47">2</text:span><text:span text:style-name="T48">º</text:span><text:span text:style-name="T49"><text:s/>– Esta Portaria entra em vigor na data de sua<text:s/></text:span><text:span text:style-name="T50">publicação.</text:span></text:p>
      <text:p text:style-name="P51"/>
      <text:p text:style-name="P52"/>
      <text:p text:style-name="Normal"><text:span text:style-name="T53"><text:s text:c="6"/>Paço Municipal Nhundiaquara, Morretes, 24 de fevereiro de 2021.</text:span></text:p>
      <text:p text:style-name="P54"/>
      <text:p text:style-name="P55"/>
      <text:p text:style-name="P56"/>
      <text:p text:style-name="P57"><text:span text:style-name="T58">_____________________________</text:span></text:p>
      <text:p text:style-name="P59"><text:span text:style-name="T60">Luciano Marcos de Oliveira</text:span></text:p>
      <text:p text:style-name="P61"><text:span text:style-name="T62">Secretário Municipal de Administração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tandard" style:display-name="Standard" style:family="paragraph">
      <style:paragraph-properties style:punctuation-wrap="hanging" style:text-autospace="ideograph-alpha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19:00Z</meta:creation-date>
    <dc:date>2021-02-24T16:56:00Z</dc:date>
    <meta:template xlink:href="Normal.dotm" xlink:type="simple"/>
    <meta:editing-cycles>13</meta:editing-cycles>
    <meta:editing-duration>PT900S</meta:editing-duration>
    <meta:document-statistic meta:page-count="1" meta:paragraph-count="1" meta:word-count="141" meta:character-count="902" meta:row-count="6" meta:non-whitespace-character-count="762"/>
  </office:meta>
</office:document-meta>
</file>