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1" style:parent-style-name="Normal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Arial" fo:color="#000000" fo:font-size="14pt" style:font-size-asian="14pt"/>
    </style:style>
    <style:style style:name="T34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6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6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center" fo:line-height="150%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72" style:parent-style-name="Normal" style:family="paragraph">
      <style:paragraph-properties fo:text-align="center" fo:line-height="150%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text-align="center" fo:line-height="150%"/>
    </style:style>
    <style:style style:name="P75" style:parent-style-name="Normal" style:family="paragraph">
      <style:paragraph-properties fo:text-align="center" fo:line-height="150%"/>
    </style:style>
    <style:style style:name="T76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77" style:parent-style-name="Normal" style:family="paragraph">
      <style:paragraph-properties fo:text-align="center" fo:margin-bottom="0.0833in"/>
    </style:style>
    <style:style style:name="T78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3pt" style:font-size-asian="13pt" style:font-size-complex="10pt"/>
    </style:style>
    <style:style style:name="P79" style:parent-style-name="Normal" style:family="paragraph">
      <style:paragraph-properties fo:text-align="center" fo:margin-bottom="0.0833in"/>
    </style:style>
    <style:style style:name="T80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3pt" style:font-size-asian="13pt" style:font-size-complex="10pt"/>
    </style:style>
    <style:style style:name="P81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264</text:span><text:span text:style-name="T26"><text:s/>DE<text:s/></text:span><text:span text:style-name="T27">24</text:span><text:span text:style-name="T28"><text:s/>DE FEVEREIRO DE 2021</text:span></text:p>
      <text:p text:style-name="P29"><text:span text:style-name="T30">DESPESA DE ALIMENTAÇÃO</text:span></text:p>
      <text:p text:style-name="P31"/>
      <text:p text:style-name="Normal"/>
      <text:p text:style-name="Normal"/>
      <text:p text:style-name="P32"><text:span text:style-name="T33"><text:s text:c="14"/></text:span><text:span text:style-name="T34">O Secretário Municipal de Morretes, Sr. Luciano Marcos de Oliveira, no uso de suas atribuições legais<text:s/></text:span><text:span text:style-name="T35">e regulamentares nos termos da Lei<text:s/></text:span><text:span text:style-name="T36">Municipal nº 44/2020, Decreto nº 030 de 05 de fevereiro de 2021.</text:span></text:p>
      <text:p text:style-name="P37"/>
      <text:p text:style-name="P38"/>
      <text:p text:style-name="Normal"><text:span text:style-name="T39">RESOLVE</text:span></text:p>
      <text:p text:style-name="Normal"/>
      <text:p text:style-name="P40"><text:span text:style-name="T41">Art. 1º</text:span><text:span text:style-name="T42"><text:s/>– Restituir<text:s/></text:span><text:span text:style-name="T43">01</text:span><text:span text:style-name="T44"><text:s/></text:span><text:span text:style-name="T45">(uma</text:span><text:span text:style-name="T46">) despesa</text:span><text:span text:style-name="T47"><text:s/>de alimentação, no valor total de R$<text:s/></text:span><text:span text:style-name="T48">60</text:span><text:span text:style-name="T49">,00 (</text:span><text:span text:style-name="T50">sessenta</text:span><text:span text:style-name="T51"><text:s/>reais), conforme disposto na tabela IV - Anexo I da Lei nº 562/2019, ao ser</text:span><text:span text:style-name="T52">vidor<text:s/></text:span><text:span text:style-name="T53">Anderson de Paula Silva</text:span><text:span text:style-name="T54">, lotado na Secretaria Municipal de Saúde, cargo de Motorista, o qual se deslocou até<text:s/></text:span><text:span text:style-name="T55">Curitiba/Pr,<text:s/></text:span><text:span text:style-name="T56">no</text:span><text:span text:style-name="T57"><text:s/>dia</text:span><text:span text:style-name="T58"><text:s/></text:span><text:span text:style-name="T59">26</text:span><text:span text:style-name="T60"><text:s/>de fevereiro de 2021, para translado de paciente.</text:span></text:p>
      <text:p text:style-name="P61"/>
      <text:p text:style-name="P62"><text:span text:style-name="T63">Art.<text:s/></text:span><text:span text:style-name="T64">2</text:span><text:span text:style-name="T65">º</text:span><text:span text:style-name="T66"><text:s/>– Esta Portaria entra em vigor na data de sua publicação.</text:span></text:p>
      <text:p text:style-name="P67"/>
      <text:p text:style-name="P68"/>
      <text:p text:style-name="Normal"><text:span text:style-name="T69"><text:s text:c="6"/>Paço Municipal Nhundiaquara, Morretes,<text:s/></text:span><text:span text:style-name="T70">24</text:span><text:span text:style-name="T71"><text:s/>de fevereiro de 2021.</text:span></text:p>
      <text:p text:style-name="P72"/>
      <text:p text:style-name="P73"/>
      <text:p text:style-name="P74"/>
      <text:p text:style-name="P75"><text:span text:style-name="T76">_____________________________</text:span></text:p>
      <text:p text:style-name="P77"><text:span text:style-name="T78">Luciano Marcos de Oliveira</text:span></text:p>
      <text:p text:style-name="P79"><text:span text:style-name="T80">Secretário Municipal de Administração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19:00Z</meta:creation-date>
    <dc:date>2021-02-24T14:24:00Z</dc:date>
    <meta:template xlink:href="Normal.dotm" xlink:type="simple"/>
    <meta:editing-cycles>9</meta:editing-cycles>
    <meta:editing-duration>PT720S</meta:editing-duration>
    <meta:document-statistic meta:page-count="1" meta:paragraph-count="1" meta:word-count="138" meta:character-count="888" meta:row-count="6" meta:non-whitespace-character-count="751"/>
  </office:meta>
</office:document-meta>
</file>