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9" style:parent-style-name="Normal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asian="Arial" fo:color="#000000" fo:font-size="14pt" style:font-size-asian="14pt"/>
    </style:style>
    <style:style style:name="T32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8" style:parent-style-name="Normal" style:family="paragraph">
      <style:paragraph-properties fo:text-align="justify" fo:line-height="115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center" fo:line-height="150%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text-align="center" fo:line-height="150%"/>
    </style:style>
    <style:style style:name="P58" style:parent-style-name="Normal" style:family="paragraph">
      <style:paragraph-properties fo:text-align="center" fo:line-height="150%"/>
    </style:style>
    <style:style style:name="T5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0" style:parent-style-name="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9pt"/>
    </style:style>
    <style:style style:name="P61" style:parent-style-name="Normal" style:family="paragraph">
      <style:paragraph-properties fo:text-align="center" fo:margin-bottom="0.0833in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9pt"/>
    </style:style>
    <style:style style:name="P63" style:parent-style-name="Normal" style:family="paragraph">
      <style:paragraph-properties fo:text-align="center" fo:margin-bottom="0.0833in"/>
    </style:style>
    <style:style style:name="T64" style:parent-style-name="Fonteparág.padrão" style:family="text"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/>
      <text:p text:style-name="P22"/>
      <text:p text:style-name="P23"/>
      <text:p text:style-name="P24"><text:span text:style-name="T25">PORTARIA Nº 263 DE<text:s/></text:span><text:span text:style-name="T26">24 DE FEVEREIRO DE 2021</text:span></text:p>
      <text:p text:style-name="P27"><text:span text:style-name="T28">DESPESA DE ALIMENTAÇÃO</text:span></text:p>
      <text:p text:style-name="P29"/>
      <text:p text:style-name="Normal"/>
      <text:p text:style-name="Normal"/>
      <text:p text:style-name="P30"><text:span text:style-name="T31"><text:s text:c="14"/></text:span><text:span text:style-name="T32">O Secretário Municipal de Morretes, Sr. Luciano Marcos de Oliveira, no uso de suas atribuições legais<text:s/></text:span><text:span text:style-name="T33">e regulamentares nos termos da Lei<text:s/></text:span><text:span text:style-name="T34">Municipal nº 44/2020, Decreto nº 030 de 05 de fevereiro de 2021.</text:span></text:p>
      <text:p text:style-name="P35"/>
      <text:p text:style-name="P36"/>
      <text:p text:style-name="Normal"><text:span text:style-name="T37">RESOLVE</text:span></text:p>
      <text:p text:style-name="Normal"/>
      <text:p text:style-name="P38"><text:span text:style-name="T39">Art. 1º</text:span><text:span text:style-name="T40"><text:s/>– Restituir 03 (três) despesas de alimentação, no valor total de R$ 18</text:span><text:span text:style-name="T41">0,00 (cento e oitenta reais), conforme disposto na tabela IV - Anexo I da Lei nº 562/2019, ao servido</text:span><text:span text:style-name="T42">r<text:s/></text:span><text:span text:style-name="T43">Aluir Alves Teixeira</text:span><text:span text:style-name="T44">, lotado na Secretaria Municipal de Saúde, Cargo de Motorista, o qual se deslocou até Curitiba-PR e Região Metropolitana nos dias 22, 23 e 25 de fevereiro de 2021, para translado de pacientes.</text:span></text:p>
      <text:p text:style-name="P45"/>
      <text:p text:style-name="P46"><text:span text:style-name="T47">Art.<text:s/></text:span><text:span text:style-name="T48">2</text:span><text:span text:style-name="T49">º</text:span><text:span text:style-name="T50"><text:s/>– Esta Portaria entra em<text:s/></text:span><text:span text:style-name="T51">vigor na data de sua publicação.</text:span></text:p>
      <text:p text:style-name="P52"/>
      <text:p text:style-name="P53"/>
      <text:p text:style-name="Normal"><text:span text:style-name="T54"><text:s text:c="6"/>Paço Municipal Nhundiaquara, Morretes, 24 de fevereiro de 2021.</text:span></text:p>
      <text:p text:style-name="P55"/>
      <text:p text:style-name="P56"/>
      <text:p text:style-name="P57"/>
      <text:p text:style-name="P58"><text:span text:style-name="T59">_____________________________</text:span></text:p>
      <text:p text:style-name="P60">Luciano Marcos de Oliveira</text:p>
      <text:p text:style-name="P61"><text:span text:style-name="T62">Secretário Municipal de Administração</text:span></text:p>
      <text:p text:style-name="P63"><text:span text:style-name="T64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feitura</meta:initial-creator>
    <dc:creator>ADM</dc:creator>
    <meta:creation-date>2021-02-24T14:04:00Z</meta:creation-date>
    <dc:date>2021-02-24T16:56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45" meta:character-count="931" meta:row-count="6" meta:non-whitespace-character-count="787"/>
  </office:meta>
</office:document-meta>
</file>