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1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8 DE<text:s/></text:span><text:span text:style-name="T25">19 DE FEVEREIRO DE 2021</text:span></text:p>
      <text:p text:style-name="P26"><text:span text:style-name="T27">DESPESAS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<text:s/></text:span><text:span text:style-name="T33">de 05 de fevereiro de 2021.</text:span></text:p>
      <text:p text:style-name="P34"/>
      <text:p text:style-name="P35"/>
      <text:p text:style-name="Normal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5 (cinco) despesas de alimentação, no valor total de R$ 300,00 (trezentos reais), conforme disposto na tabela IV- Anexo I da Lei nº 562/2019, ao servidor Marcelo Assunção, lotado na<text:s/></text:span><text:span text:style-name="T40">Secretaria Municipal de Saúde, Cargo de Motorista, o qual se deslocou até Curitiba-PR e Região Metropolitana/Pr, nos dias 18, 20, 21, 22 de janeiro de 2021 e 18 de fevereiro de 2021, para Translado de Pacientes.</text:span></text:p>
      <text:p text:style-name="P41"/>
      <text:p text:style-name="P42"><text:span text:style-name="T43">Art.<text:s/></text:span><text:span text:style-name="T44">2</text:span><text:span text:style-name="T45">º</text:span><text:span text:style-name="T46"><text:s/>– Esta Portaria entra em vigor na d</text:span><text:span text:style-name="T47">ata de sua publicação.</text:span></text:p>
      <text:p text:style-name="P48"/>
      <text:p text:style-name="P49"/>
      <text:p text:style-name="Normal"><text:span text:style-name="T50"><text:s text:c="6"/></text:span><text:span text:style-name="T51">Paço Municipal Nhundiaquara, Morretes, 19 de fevereiro de 2021.</text:span></text:p>
      <text:p text:style-name="P52"/>
      <text:p text:style-name="P53"/>
      <text:p text:style-name="P54"/>
      <text:p text:style-name="P55"><text:span text:style-name="T56">_____________________________</text:span></text:p>
      <text:p text:style-name="P57"><text:span text:style-name="T58">Luciano Marcos de Oliveira</text:span></text:p>
      <text:p text:style-name="P59"><text:span text:style-name="T60">Secretário Municipal de Administração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2-19T18:07:00Z</dc:date>
    <meta:template xlink:href="Normal.dotm" xlink:type="simple"/>
    <meta:editing-cycles>7</meta:editing-cycles>
    <meta:editing-duration>PT360S</meta:editing-duration>
    <meta:document-statistic meta:page-count="1" meta:paragraph-count="1" meta:word-count="148" meta:character-count="952" meta:row-count="6" meta:non-whitespace-character-count="805"/>
  </office:meta>
</office:document-meta>
</file>