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8" style:parent-style-name="Normal" style:family="paragraph">
      <style:paragraph-properties fo:text-align="center" fo:margin-bottom="0.0833in"/>
    </style:style>
    <style:style style:name="T59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62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7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27"/></text:span><text:span text:style-name="T31">O Secretário Municipal de Morretes, Sr. Luciano Marcos de Oliveira, no uso de suas atribuições legais<text:s/></text:span><text:span text:style-name="T32">e regulamentares nos termos da Lei Municipal nº<text:s/></text:span><text:span text:style-name="T33">44/2020, Decreto nº 030 de 05 de fevereiro de 2021.</text:span></text:p>
      <text:p text:style-name="P34"/>
      <text:p text:style-name="P35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9 (nove) despesas de alimentação, no valor total de R$ 540,00 (quinhentos e quarenta reais), conforme disposto na tabela IV- Anexo I da Lei nº 562/2019, ao servidor<text:s/></text:span><text:span text:style-name="T40">Luiz He</text:span><text:span text:style-name="T41">nrique Silva</text:span><text:span text:style-name="T42">, lotado na Secretaria Municipal de Saúde, Cargo de Motorista, o qual se deslocou até Curitiba-PR, Região Metropolitana <text:s/>nos dias 01, 02, 03 05, 08, 09, 11, 15 e 18 de fevereiro de 2021, para translado de paciente.</text:span></text:p>
      <text:p text:style-name="P43"/>
      <text:p text:style-name="P44"><text:span text:style-name="T45">Art.<text:s/></text:span><text:span text:style-name="T46">2</text:span><text:span text:style-name="T47">º</text:span><text:span text:style-name="T48"><text:s/>– Esta Portaria entr</text:span><text:span text:style-name="T49">a em vigor na data de sua publicação.</text:span></text:p>
      <text:p text:style-name="P50"/>
      <text:p text:style-name="P51"/>
      <text:p text:style-name="Normal"><text:span text:style-name="T52"><text:s text:c="6"/>Paço Municipal Nhundiaquara, Morretes, 19 de fevereiro de 2021.</text:span></text:p>
      <text:p text:style-name="P53"/>
      <text:p text:style-name="P54"/>
      <text:p text:style-name="P55"/>
      <text:p text:style-name="P56"><text:span text:style-name="T57">_____________________________</text:span></text:p>
      <text:p text:style-name="P58"><text:span text:style-name="T59">Luciano Marcos de Oliveira</text:span></text:p>
      <text:p text:style-name="P60"><text:span text:style-name="T61">Secretário Municipal de Administração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4:00Z</meta:creation-date>
    <dc:date>2021-02-19T18:05:00Z</dc:date>
    <meta:print-date>2021-01-25T16:52:00Z</meta:print-date>
    <meta:template xlink:href="Normal.dotm" xlink:type="simple"/>
    <meta:editing-cycles>8</meta:editing-cycles>
    <meta:editing-duration>PT600S</meta:editing-duration>
    <meta:document-statistic meta:page-count="1" meta:paragraph-count="1" meta:word-count="151" meta:character-count="968" meta:row-count="6" meta:non-whitespace-character-count="818"/>
  </office:meta>
</office:document-meta>
</file>