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center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63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45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3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P35"/>
      <text:p text:style-name="P36"/>
      <text:p text:style-name="Normal"><text:span text:style-name="T37">RESOLVE</text:span></text:p>
      <text:p text:style-name="Normal"/>
      <text:p text:style-name="P38"><text:span text:style-name="T39">Art. 1º</text:span><text:span text:style-name="T40"><text:s/>– Restituir 07 e 1/2 (sete e meia) despesas de alimentação, no valor total de R$ 450,00 (quatrocentos e cinquenta reais), conforme disposto na tabela IV- Anexo I da Lei nº 562/2019, ao servidor <text:s/></text:span><text:span text:style-name="T41">Jair<text:s/></text:span><text:span text:style-name="T42">Pereira</text:span><text:span text:style-name="T43">, cargo de motorista lotado na Secretaria Municipal de Saúde, exerce sua função no Hospital e Maternidade Municipal Dr. Alcídio Bortolin, o qual se deslocou até Curitiba/Pr e Região Metropolitana nos dias 14, 17, 20, 26, 29 de janeiro e 01, 05, 09 <text:s/></text:span><text:span text:style-name="T44">de fevereiro de 2021 para traslado de pacientes.</text:span></text:p>
      <text:p text:style-name="P45"/>
      <text:p text:style-name="P46"><text:span text:style-name="T47">Art.<text:s/></text:span><text:span text:style-name="T48">2</text:span><text:span text:style-name="T49">º</text:span><text:span text:style-name="T50"><text:s/>– Esta Portaria entra em vigor na data de sua publicação.</text:span></text:p>
      <text:p text:style-name="P51"/>
      <text:p text:style-name="P52"/>
      <text:p text:style-name="Normal"><text:span text:style-name="T53"><text:s text:c="6"/>Paço Municipal Nhundiaquara, Morretes, 19 de fevereiro de 2021.</text:span></text:p>
      <text:p text:style-name="P54"/>
      <text:p text:style-name="P55"/>
      <text:p text:style-name="P56"/>
      <text:p text:style-name="P57"><text:span text:style-name="T58">_____________________________</text:span></text:p>
      <text:p text:style-name="P59"><text:span text:style-name="T60">Luciano Marcos de Oliveira</text:span></text:p>
      <text:p text:style-name="P61"><text:span text:style-name="T62">Secretário Municipal de Administração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0:00Z</meta:creation-date>
    <dc:date>2021-02-19T18:00:00Z</dc:date>
    <meta:print-date>2021-02-19T18:00:00Z</meta:print-date>
    <meta:template xlink:href="Normal.dotm" xlink:type="simple"/>
    <meta:editing-cycles>8</meta:editing-cycles>
    <meta:editing-duration>PT540S</meta:editing-duration>
    <meta:document-statistic meta:page-count="1" meta:paragraph-count="2" meta:word-count="163" meta:character-count="1047" meta:row-count="7" meta:non-whitespace-character-count="886"/>
  </office:meta>
</office:document-meta>
</file>