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center" fo:line-height="150%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P58" style:parent-style-name="Normal" style:family="paragraph">
      <style:paragraph-properties fo:text-align="center" fo:line-height="150%"/>
    </style:style>
    <style:style style:name="P59" style:parent-style-name="Normal" style:family="paragraph">
      <style:paragraph-properties fo:text-align="center" fo:line-height="150%"/>
    </style:style>
    <style:style style:name="T6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1" style:parent-style-name="Normal" style:family="paragraph">
      <style:paragraph-properties fo:text-align="center" fo:margin-bottom="0.0833in"/>
    </style:style>
    <style:style style:name="T62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3pt" style:font-size-asian="13pt" style:font-size-complex="10pt"/>
    </style:style>
    <style:style style:name="P63" style:parent-style-name="Normal" style:family="paragraph">
      <style:paragraph-properties fo:text-align="center" fo:margin-bottom="0.0833in"/>
    </style:style>
    <style:style style:name="T64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3pt" style:font-size-asian="13pt" style:font-size-complex="10pt"/>
    </style:style>
    <style:style style:name="P65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43 DE<text:s/></text:span><text:span text:style-name="T25">19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 Municipal nº 44/2020, Decreto nº 030 de<text:s/></text:span><text:span text:style-name="T33">05 de fevereiro de 2021.</text:span></text:p>
      <text:p text:style-name="P34"/>
      <text:p text:style-name="P35"/>
      <text:p text:style-name="Normal"><text:span text:style-name="T36">RESOLVE</text:span></text:p>
      <text:p text:style-name="Normal"/>
      <text:p text:style-name="P37"><text:span text:style-name="T38">Art. 1º</text:span><text:span text:style-name="T39"><text:s/>– Restituir 06 (seis) despesas de alimentação, no valor total de R$ 36</text:span><text:span text:style-name="T40">0,00 (trezentos e sessenta reais), conforme disposto na tabela IV - Anexo I da Lei nº 562/2019, ao servidor<text:s/></text:span><text:span text:style-name="T41">Francisco Laves Teixeira</text:span><text:span text:style-name="T42">, lotado<text:s/></text:span><text:span text:style-name="T43">na Secretaria Municipal de Saúde, cargo de Motorista, o qual se deslocou até Curitiba/Pr</text:span><text:span text:style-name="T44"><text:s/></text:span><text:span text:style-name="T45">e Região Metropolitana/Pr, nos dias 04, 08, 11, 15, 17 e 18 de fevereiro de 2021, para translado de paciente.</text:span></text:p>
      <text:p text:style-name="P46"/>
      <text:p text:style-name="P47"><text:span text:style-name="T48">Art.<text:s/></text:span><text:span text:style-name="T49">2</text:span><text:span text:style-name="T50">º</text:span><text:span text:style-name="T51"><text:s/>– Esta Portaria entra em vigor na data de sua<text:s/></text:span><text:span text:style-name="T52">publicação.</text:span></text:p>
      <text:p text:style-name="P53"/>
      <text:p text:style-name="P54"/>
      <text:p text:style-name="Normal"><text:span text:style-name="T55"><text:s text:c="6"/>Paço Municipal Nhundiaquara, Morretes, 19 de fevereiro de 2021.</text:span></text:p>
      <text:p text:style-name="P56"/>
      <text:p text:style-name="P57"/>
      <text:p text:style-name="P58"/>
      <text:p text:style-name="P59"><text:span text:style-name="T60">_____________________________</text:span></text:p>
      <text:p text:style-name="P61"><text:span text:style-name="T62">Luciano Marcos de Oliveira</text:span></text:p>
      <text:p text:style-name="P63"><text:span text:style-name="T64">Secretário Municipal de Administração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19:00Z</meta:creation-date>
    <dc:date>2021-02-19T17:35:00Z</dc:date>
    <meta:template xlink:href="Normal.dotm" xlink:type="simple"/>
    <meta:editing-cycles>10</meta:editing-cycles>
    <meta:editing-duration>PT780S</meta:editing-duration>
    <meta:document-statistic meta:page-count="1" meta:paragraph-count="1" meta:word-count="149" meta:character-count="953" meta:row-count="6" meta:non-whitespace-character-count="805"/>
  </office:meta>
</office:document-meta>
</file>