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1" style:parent-style-name="Normal" style:family="paragraph">
      <style:paragraph-properties fo:text-align="center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Arial" fo:color="#000000" fo:font-size="14pt" style:font-size-asian="14pt"/>
    </style:style>
    <style:style style:name="T34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center" fo:line-height="150%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57" style:parent-style-name="Normal" style:family="paragraph">
      <style:paragraph-properties fo:text-align="center" fo:line-height="150%"/>
    </style:style>
    <style:style style:name="P58" style:parent-style-name="Normal" style:family="paragraph">
      <style:paragraph-properties fo:text-align="center" fo:line-height="150%"/>
    </style:style>
    <style:style style:name="P59" style:parent-style-name="Normal" style:family="paragraph">
      <style:paragraph-properties fo:text-align="center" fo:line-height="150%"/>
    </style:style>
    <style:style style:name="P60" style:parent-style-name="Normal" style:family="paragraph">
      <style:paragraph-properties fo:text-align="center" fo:line-height="150%"/>
    </style:style>
    <style:style style:name="T6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2" style:parent-style-name="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9pt"/>
    </style:style>
    <style:style style:name="P63" style:parent-style-name="Normal" style:family="paragraph">
      <style:paragraph-properties fo:text-align="center" fo:margin-bottom="0.0833in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9pt"/>
    </style:style>
    <style:style style:name="P65" style:parent-style-name="Normal" style:family="paragraph">
      <style:paragraph-properties fo:text-align="center" fo:margin-bottom="0.0833in"/>
    </style:style>
    <style:style style:name="T66" style:parent-style-name="Fonteparág.padrão" style:family="text">
      <style:text-properties style:font-name="Arial" style:font-name-asian="Arial" style:font-name-complex="Arial" fo:font-size="12pt" style:font-size-asian="12pt"/>
    </style:style>
  </office:automatic-styles>
  <office:body>
    <office:text text:use-soft-page-breaks="true">
      <text:p text:style-name="P1"/>
      <text:p text:style-name="P22"/>
      <text:p text:style-name="P23"/>
      <text:p text:style-name="P24"><text:span text:style-name="T25">PORTARIA Nº 241</text:span><text:span text:style-name="T26"><text:s/>DE</text:span><text:span text:style-name="T27"><text:s/></text:span><text:span text:style-name="T28">19 DE FEVEREIRO DE 2021</text:span></text:p>
      <text:p text:style-name="P29"><text:span text:style-name="T30">DESPESA DE ALIMENTAÇÃO</text:span></text:p>
      <text:p text:style-name="P31"/>
      <text:p text:style-name="Normal"/>
      <text:p text:style-name="Normal"/>
      <text:p text:style-name="P32"><text:span text:style-name="T33"><text:s text:c="14"/></text:span><text:span text:style-name="T34">O Secretário Municipal de Morretes, Sr. Luciano Marcos de Oliveira, no uso de suas atribuições legais<text:s/></text:span><text:span text:style-name="T35">e regulamentares nos termos da Lei Municipal nº 44/2020, Decreto nº 030<text:s/></text:span><text:span text:style-name="T36">de 05 de fevereiro de 2021.</text:span></text:p>
      <text:p text:style-name="P37"/>
      <text:p text:style-name="P38"/>
      <text:p text:style-name="Normal"><text:span text:style-name="T39">RESOLVE</text:span></text:p>
      <text:p text:style-name="Normal"/>
      <text:p text:style-name="P40"><text:span text:style-name="T41">Art. 1º</text:span><text:span text:style-name="T42"><text:s/>– Restituir 10 (dez) despesas de alimentação, no valor total de R$ 600,00 (seiscentos reais), conforme disposto na tabela IV - Anexo I da Lei nº 562/2019, ao servidor<text:s/></text:span><text:span text:style-name="T43">Aluir Alves Teixeira</text:span><text:span text:style-name="T44">, lotado na Secretaria</text:span><text:span text:style-name="T45"><text:s/>Municipal de Saúde, Cargo de Motorista, o qual se deslocou até Curitiba-PR nos dias 18, 20, 21, 25, 26, 28, 29 de janeiro de 2021 e 17, 18 de fevereiro de 2021,</text:span><text:span text:style-name="T46"><text:s/>para translado de pacientes.</text:span></text:p>
      <text:p text:style-name="P47"/>
      <text:p text:style-name="P48"><text:span text:style-name="T49">Art.<text:s/></text:span><text:span text:style-name="T50">2</text:span><text:span text:style-name="T51">º</text:span><text:span text:style-name="T52"><text:s/>– Esta Portaria entra em vigor na data de sua<text:s/></text:span><text:span text:style-name="T53">publicação.</text:span></text:p>
      <text:p text:style-name="P54"/>
      <text:p text:style-name="P55"/>
      <text:p text:style-name="Normal"><text:span text:style-name="T56"><text:s text:c="6"/>Paço Municipal Nhundiaquara, Morretes, 19 de fevereiro de 2021.</text:span></text:p>
      <text:p text:style-name="P57"/>
      <text:p text:style-name="P58"/>
      <text:p text:style-name="P59"/>
      <text:p text:style-name="P60"><text:span text:style-name="T61">_____________________________</text:span></text:p>
      <text:p text:style-name="P62">Luciano Marcos de Oliveira</text:p>
      <text:p text:style-name="P63"><text:span text:style-name="T64">Secretário Municipal de Administração</text:span></text:p>
      <text:p text:style-name="P65"><text:span text:style-name="T66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17:00Z</meta:creation-date>
    <dc:date>2021-02-19T17:31:00Z</dc:date>
    <meta:template xlink:href="Normal.dotm" xlink:type="simple"/>
    <meta:editing-cycles>10</meta:editing-cycles>
    <meta:editing-duration>PT720S</meta:editing-duration>
    <meta:document-statistic meta:page-count="1" meta:paragraph-count="1" meta:word-count="147" meta:character-count="945" meta:row-count="6" meta:non-whitespace-character-count="799"/>
  </office:meta>
</office:document-meta>
</file>