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paragraph-properties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 fo:text-indent="0.7875in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 fo:text-indent="0.7875in">
        <style:tab-stops>
          <style:tab-stop style:type="left" style:position="1.75in"/>
        </style:tab-stops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line-height="150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 fo:text-indent="0.7875in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6" style:parent-style-name="Standard" style:family="paragraph">
      <style:paragraph-properties fo:text-align="justify" fo:line-height="150%" fo:text-indent="0.7875in"/>
    </style:style>
    <style:style style:name="T57" style:parent-style-name="Fonteparág.padrão" style:family="text">
      <style:text-properties style:font-name="Arial" style:font-name-complex="Arial" style:font-weight-complex="bold" fo:background-color="#FFFFFF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0" style:parent-style-name="Standard" style:family="paragraph">
      <style:paragraph-properties fo:text-align="justify" fo:line-height="150%" fo:text-indent="0.7875in"/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0"/>
      <text:p text:style-name="P21">PORTARIA Nº 22 DE 06 DE JANEIRO DE 2021.</text:p>
      <text:p text:style-name="P22"/>
      <text:p text:style-name="P23"><text:tab/><text:tab/><text:tab/><text:s text:c="256"/><text:s text:c="256"/><text:s text:c="235"/></text:p>
      <text:p text:style-name="P24"/>
      <text:p text:style-name="P25"><text:span text:style-name="T26">O PREFEITO MUNICIPA</text:span><text:span text:style-name="T27">L DE MORRETES, ESTADO DO PARANÁ</text:span><text:span text:style-name="T28">, no uso de suas atribuições que lhe são conferidas pela Lei Orgânica do Município, e com fulcro no Art. 38 III da Constituição Federal;</text:span></text:p>
      <text:p text:style-name="P29"><text:span text:style-name="T30">CONSIDERANDO</text:span><text:span text:style-name="T31"><text:s/>o</text:span><text:span text:style-name="T32"><text:s/>Protocolo nº</text:span><text:span text:style-name="T33"><text:s/></text:span><text:span text:style-name="T34">0019</text:span><text:span text:style-name="T35"><text:s/>da servidora datado em<text:s/></text:span><text:span text:style-name="T36">04</text:span><text:span text:style-name="T37"><text:s/>de<text:s/></text:span><text:span text:style-name="T38">janeiro</text:span><text:span text:style-name="T39"><text:s/>de 20</text:span><text:span text:style-name="T40">21</text:span><text:span text:style-name="T41">;</text:span></text:p>
      <text:p text:style-name="P42"/>
      <text:p text:style-name="P43"><text:span text:style-name="T44">RESOLV</text:span><text:span text:style-name="T45">E:</text:span></text:p>
      <text:p text:style-name="P46"/>
      <text:p text:style-name="P47"><text:span text:style-name="T48">CONCEDER,</text:span><text:span text:style-name="T49"><text:s/>a servidora<text:s/></text:span><text:span text:style-name="T50">MARCELA DA SILVA ELIAS</text:span><text:span text:style-name="T51"><text:s/>portadora da cédula de identidade número 8.259.017-0/PR e CPF 043.690.499-38, do Quadro Permanente dos Servidores Públicos do Poder Executivo Municipal,<text:s/></text:span><text:span text:style-name="T52">AFASTAMENTO PARA EXERCÍCIO DE MANDATO ELETIVO</text:span><text:span text:style-name="T53"><text:s/>do cargo de Vereadora</text:span><text:span text:style-name="T54">, optando pela remuneração do mandato de vereadora da Câmara Municipal de Morretes.</text:span></text:p>
      <text:p text:style-name="P55"/>
      <text:p text:style-name="P56"><text:span text:style-name="T57"><text:s/></text:span><text:span text:style-name="T58">Dê-se ciência e cumpra-se.</text:span></text:p>
      <text:p text:style-name="P59"/>
      <text:p text:style-name="P60">Paço Municipal Nhundiaquara, Morretes, em<text:s/>06<text:s/>de<text:s/>Janeiro<text:s/>de 2021.</text:p>
      <text:p text:style-name="P61"/>
      <text:p text:style-name="P62"/>
      <text:p text:style-name="P63"/>
      <text:p text:style-name="P64">SEBASTIÃO BRINDAROLLI JUNIOR</text:p>
      <text:p text:style-name="P65"><text:span text:style-name="T66">PREFEITO MUNICIPAL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9583in" fo:margin-bottom="0.2347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T13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14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Courier New" fo:font-size="9pt" style:font-size-asian="9pt" style:font-size-complex="9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T19" style:parent-style-name="Fonteparág.padrão" style:family="text"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<text:s/>-<text:s/>ESTADO DO PARANÁ</text:p>
              <text:p text:style-name="P11">PREFEITURA MUNICIPAL</text:p>
              <text:p text:style-name="P12"/>
            </table:table-cell>
          </table:table-row>
        </table:table>
        <text:p text:style-name="Cabeçalho"><text:span text:style-name="T13"><draw:frame draw:z-index="251659264" draw:style-name="a0" draw:name="Imagem 9" text:anchor-type="paragraph" svg:x="0.05069in" svg:y="-0.85069in" svg:width="0.92362in" svg:height="1.0695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"/>
        <text:p text:style-name="P15"/>
        <text:p text:style-name="P16"><text:span text:style-name="T17">Praça Rocha Pombo, 10 - Centro – Fone/fax(41)3462-1266 – CEP:83.350-000 Morretes-Paraná CNPJ 76.022.490/0001-99 Site:</text:span><text:a xlink:href="http://www.morretes.pr.gov.br/" office:target-frame-name="_top" xlink:show="replace"><text:span text:style-name="T18">www.morretes.pr.gov.br</text:span></text:a><text:span text:style-name="T19"><text:s/>–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itura</meta:initial-creator>
    <dc:creator>ADM</dc:creator>
    <meta:creation-date>2021-01-06T13:40:00Z</meta:creation-date>
    <dc:date>2021-01-06T13:47:00Z</dc:date>
    <meta:print-date>2019-02-01T09:29:00Z</meta:print-date>
    <meta:template xlink:href="Normal.dotm" xlink:type="simple"/>
    <meta:editing-cycles>5</meta:editing-cycles>
    <meta:editing-duration>PT480S</meta:editing-duration>
    <meta:document-statistic meta:page-count="1" meta:paragraph-count="3" meta:word-count="245" meta:character-count="1566" meta:row-count="11" meta:non-whitespace-character-count="1324"/>
  </office:meta>
</office:document-meta>
</file>