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fo:font-weight="bold" style:font-weight-asian="bold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28" style:parent-style-name="Ênfas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emEspaçamento" style:family="paragraph">
      <style:paragraph-properties fo:text-align="justify" fo:line-height="115%"/>
    </style:style>
    <style:style style:name="T34" style:parent-style-name="Ênfase" style:family="text">
      <style:text-properties style:font-name="Arial"/>
    </style:style>
    <style:style style:name="T35" style:parent-style-name="Fonteparág.padrão" style:family="text">
      <style:text-properties style:font-name="Arial" style:language-complex="he" style:country-complex="IL"/>
    </style:style>
    <style:style style:name="T36" style:parent-style-name="Fonteparág.padrão" style:family="text">
      <style:text-properties style:font-name="Arial" fo:font-weight="bold" style:font-weight-asian="bold" style:font-weight-complex="bold"/>
    </style:style>
    <style:style style:name="T37" style:parent-style-name="Ênfase" style:family="text">
      <style:text-properties style:font-name="Arial"/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T39" style:parent-style-name="Ênfase" style:family="text">
      <style:text-properties style:font-name="Arial" fo:font-weight="bold" style:font-weight-asian="bold"/>
    </style:style>
    <style:style style:name="T40" style:parent-style-name="Ênfase" style:family="text"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 fo:line-height="150%"/>
    </style:style>
    <style:style style:name="T43" style:parent-style-name="Ênfase" style:family="text"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</style:style>
    <style:style style:name="T48" style:parent-style-name="Ênfase" style:family="text">
      <style:text-properties style:font-name="Arial"/>
    </style:style>
    <style:style style:name="T49" style:parent-style-name="Ênfase" style:family="text"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</style:style>
    <style:style style:name="T56" style:parent-style-name="Ênfase" style:family="text"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0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4" style:parent-style-name="Standard" style:family="paragraph">
      <style:paragraph-properties fo:text-align="center" fo:line-height="150%">
        <style:tab-stops>
          <style:tab-stop style:type="left" style:position="1.6979in"/>
          <style:tab-stop style:type="left" style:position="2.125in"/>
          <style:tab-stop style:type="left" style:position="2.677in"/>
        </style:tab-stops>
      </style:paragraph-properties>
    </style:style>
    <style:style style:name="T65" style:parent-style-name="Fonteparág.padrã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15"><text:span text:style-name="T16">PORTARIA Nº 017/2021</text:span></text:p>
      <text:p text:style-name="P17"><text:tab/><text:tab/><text:tab/><text:tab/><text:tab/><text:tab/></text:p>
      <text:p text:style-name="P18"/>
      <text:p text:style-name="P19"/>
      <text:p text:style-name="P20"/>
      <text:p text:style-name="P21"><text:span text:style-name="T22">O PREFEITO MUNICIPAL DE MORRETES, ESTADO DO PARANÁ</text:span><text:span text:style-name="T23">, no uso de suas atribuições legais,</text:span></text:p>
      <text:p text:style-name="P24"/>
      <text:p text:style-name="P25"/>
      <text:p text:style-name="P26"/>
      <text:p text:style-name="P27"><text:span text:style-name="T28">RESOLVE:</text:span></text:p>
      <text:p text:style-name="P29"/>
      <text:p text:style-name="P30"/>
      <text:p text:style-name="P31"/>
      <text:p text:style-name="P32"/>
      <text:p text:style-name="P33"><text:span text:style-name="T34">Art.1º-</text:span><text:span text:style-name="T35"><text:s/></text:span><text:span text:style-name="T36">REVOGAR</text:span><text:span text:style-name="T37">, licença sem vencimentos a servidora<text:s/></text:span><text:span text:style-name="T38">INGRIA DA GUIA MARTINS SOLDATI CARDOSO</text:span><text:span text:style-name="T39">,<text:s/></text:span><text:span text:style-name="T40">portadora do CPF nº 018.781.969-60 RG nº6.099.127-8, função Auxiliar de Serviços Gerais, lotada na Secretaria de Ação Social, a partir de 05 de janeiro de 2021.</text:span></text:p>
      <text:p text:style-name="P41"/>
      <text:p text:style-name="P42"><text:span text:style-name="T43">Art.2º - Esta Portaria entrará em vigor na data de sua assinatura.</text:span></text:p>
      <text:p text:style-name="P44"/>
      <text:p text:style-name="P45"/>
      <text:p text:style-name="P46"/>
      <text:p text:style-name="P47"><text:span text:style-name="T48"><text:s/>Dê-se ciência ao benefi</text:span><text:span text:style-name="T49">ciado.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<text:s/>Paço Municipal Nhundiaquara, Morretes, em 05 de janeiro de 2021.</text:span></text:p>
      <text:p text:style-name="P57"/>
      <text:p text:style-name="P58"/>
      <text:p text:style-name="P59"/>
      <text:p text:style-name="P60"/>
      <text:p text:style-name="P61"/>
      <text:p text:style-name="P62">_________________________________</text:p>
      <text:p text:style-name="P63">SEBASTIÃO BRINDAROLLI JUNIOR</text:p>
      <text:p text:style-name="P64"><text:span text:style-name="T65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3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0.38194in" svg:y="-0.0625in" svg:width="0.81806in" svg:height="0.86181in" style:rel-width="scale" style:rel-height="scale"><draw:image xlink:href="media/image1.png" xlink:type="simple" xlink:show="embed" xlink:actuate="onLoad"/><svg:title/><svg:desc/></draw:frame></text:p>
        <text:p text:style-name="Normal"><text:span text:style-name="T3"><text:s text:c="4"/></text:span><text:span text:style-name="T4">PREFEITURA MUNICIPAL DE MORRETES</text:span></text:p>
        <text:p text:style-name="Normal"><text:span text:style-name="T5"><text:s text:c="4"/>ESTADO DO PARANÁ</text:span><text:span text:style-name="T6"><text:s/></text:span></text:p>
        <text:p text:style-name="P7"><text:s text:c="34"/></text:p>
      </style:header>
      <style:footer>
        <text:p text:style-name="P8">PAÇO MUNICIPAL NHUNDIAQUARA</text:p>
        <text:p text:style-name="P9">Praça Rocha Pombo, 10 – Centro – Fone (41) 3462-1266 – Cep: 83350-000, Morretes – Paraná CNPJ 76.022.490/0001-99<text:s/></text:p>
        <text:p text:style-name="P10"><text:span text:style-name="T11">Site:<text:s/></text:span><text:span text:style-name="T12">morretes.pr.gov.br email:<text:s/></text:span>gabinete@morretes.pr.gov.br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1-06T19:48:00Z</meta:creation-date>
    <dc:date>2021-01-06T19:48:00Z</dc:date>
    <meta:print-date>2020-04-16T19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48" meta:row-count="4" meta:non-whitespace-character-count="548"/>
  </office:meta>
</office:document-meta>
</file>