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0pt"/>
    </style:style>
    <style:style style:name="P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" style:parent-style-name="Normal" style:family="paragraph">
      <style:paragraph-properties fo:text-align="center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8" style:parent-style-name="Normal" style:family="paragraph">
      <style:paragraph-properties fo:text-align="justify" fo:line-height="115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8" style:parent-style-name="Normal" style:family="paragraph">
      <style:paragraph-properties fo:text-align="center" fo:line-height="150%"/>
    </style:style>
    <style:style style:name="P69" style:parent-style-name="Normal" style:family="paragraph">
      <style:paragraph-properties fo:text-align="center"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text-align="center" fo:line-height="150%"/>
    </style:style>
    <style:style style:name="T7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75" style:parent-style-name="Normal" style:family="paragraph">
      <style:paragraph-properties fo:text-align="center" fo:margin-bottom="0.0833in"/>
    </style:style>
    <style:style style:name="T76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77" style:parent-style-name="Normal" style:family="paragraph">
      <style:paragraph-properties fo:text-align="center" fo:margin-bottom="0.0833in"/>
    </style:style>
    <style:style style:name="T78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4pt" style:font-size-asian="14pt"/>
    </style:style>
  </office:automatic-styles>
  <office:body>
    <office:text text:use-soft-page-breaks="true">
      <text:p text:style-name="P1"/>
      <text:p text:style-name="Normal"/>
      <text:p text:style-name="P22"><text:span text:style-name="T23">PORTARIA Nº 16</text:span><text:span text:style-name="T24">9</text:span><text:span text:style-name="T25"><text:s/>DE<text:s/></text:span><text:span text:style-name="T26">15</text:span><text:span text:style-name="T27"><text:s/>DE FEVEREIRO DE 2021</text:span></text:p>
      <text:p text:style-name="P28"><text:span text:style-name="T29">DESPESA DE ALIMENTAÇÃO E LOCOMOÇÃO URBANA</text:span></text:p>
      <text:p text:style-name="P30"/>
      <text:p text:style-name="P31"/>
      <text:p text:style-name="P32"><text:span text:style-name="T33">O Secretário Municipal de Morretes, Sr. Luciano Marcos de Oliveira, no uso de suas atribuições legais<text:s/></text:span><text:span text:style-name="T34">e regulamentares nos termos da Lei<text:s/></text:span><text:span text:style-name="T35">Municipal nº 44/2020, Decreto nº 030 de 05 de fevereiro de 2021.</text:span></text:p>
      <text:p text:style-name="P36"/>
      <text:p text:style-name="Normal"/>
      <text:p text:style-name="Normal"><text:span text:style-name="T37">RESOLVE</text:span></text:p>
      <text:p text:style-name="Normal"/>
      <text:p text:style-name="Normal"/>
      <text:p text:style-name="P38"><text:span text:style-name="T39">Art. 1º</text:span><text:span text:style-name="T40"><text:s/>– Restituir 0</text:span><text:span text:style-name="T41">1</text:span><text:span text:style-name="T42"><text:s/>(</text:span><text:span text:style-name="T43">uma</text:span><text:span text:style-name="T44">) despesa</text:span><text:span text:style-name="T45"><text:s/>de alimentação e locomoção urbana, no valor total de R$<text:s/></text:span><text:span text:style-name="T46">8</text:span><text:span text:style-name="T47">0,00 (</text:span><text:span text:style-name="T48">oitenta</text:span><text:span text:style-name="T49"><text:s/>reais), conforme disposto na tabela III – Anexo I da Lei nº</text:span><text:span text:style-name="T50"><text:s/>562/2019, ao servidor<text:s/></text:span><text:span text:style-name="T51">Marcelo Foss</text:span><text:span text:style-name="T52">, Cargo de chefe de posto do Detran, o qual se deslocou até Paranaguá-PR no</text:span><text:span text:style-name="T53"><text:s/>dia</text:span><text:span text:style-name="T54"><text:s/></text:span><text:span text:style-name="T55">12</text:span><text:span text:style-name="T56">/02 de 2021 para Procedimentos Administrativos no CIRETRAN e DETRAN.</text:span></text:p>
      <text:p text:style-name="P57"/>
      <text:p text:style-name="P58"><text:span text:style-name="T59">Art. 2º –</text:span><text:span text:style-name="T60"><text:s/>Esta Portaria entra em vigor na data de sua<text:s/></text:span><text:span text:style-name="T61">publicação.</text:span></text:p>
      <text:p text:style-name="P62"/>
      <text:p text:style-name="P63"/>
      <text:p text:style-name="P64"><text:span text:style-name="T65">Paço Municipal Nhundiaquara, Morretes,<text:s/></text:span><text:span text:style-name="T66">15</text:span><text:span text:style-name="T67"><text:s/>de fevereiro de 2021.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_____________________________</text:span></text:p>
      <text:p text:style-name="P75"><text:span text:style-name="T76">Luciano Marcos de Oliveira</text:span></text:p>
      <text:p text:style-name="P77"><text:span text:style-name="T78">Secretário Municipal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itura</meta:initial-creator>
    <dc:creator>ADM</dc:creator>
    <meta:creation-date>2021-02-15T16:47:00Z</meta:creation-date>
    <dc:date>2021-02-15T16:4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38" meta:character-count="888" meta:row-count="6" meta:non-whitespace-character-count="751"/>
  </office:meta>
</office:document-meta>
</file>