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0pt"/>
    </style:style>
    <style:style style:name="P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" style:parent-style-name="Normal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0" style:parent-style-name="Normal" style:family="paragraph">
      <style:paragraph-properties fo:text-align="center" fo:line-height="150%"/>
    </style:style>
    <style:style style:name="P51" style:parent-style-name="Normal" style:family="paragraph">
      <style:paragraph-properties fo:text-align="center"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text-align="center" fo:line-height="150%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7" style:parent-style-name="Normal" style:family="paragraph">
      <style:paragraph-properties fo:text-align="center" fo:margin-bottom="0.0833in"/>
    </style:style>
    <style:style style:name="T58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59" style:parent-style-name="Normal" style:family="paragraph">
      <style:paragraph-properties fo:text-align="center" fo:margin-bottom="0.0833in"/>
    </style:style>
    <style:style style:name="T60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4pt" style:font-size-asian="14pt"/>
    </style:style>
  </office:automatic-styles>
  <office:body>
    <office:text text:use-soft-page-breaks="true">
      <text:p text:style-name="P1"/>
      <text:p text:style-name="Normal"/>
      <text:p text:style-name="P21"><text:span text:style-name="T22">PORTARIA Nº 165 DE 12 DE FEVERE</text:span><text:span text:style-name="T23">I</text:span><text:span text:style-name="T24">R</text:span><text:span text:style-name="T25">O DE 2021</text:span></text:p>
      <text:p text:style-name="P26"><text:span text:style-name="T27">DESPESA DE ALIMENTAÇÃO</text:span></text:p>
      <text:p text:style-name="P28"/>
      <text:p text:style-name="P29"/>
      <text:p text:style-name="P30"><text:span text:style-name="T31">O Secretário Municipal de Morretes, Sr. Luciano Marcos de Oliveira, no uso de suas atribuições legais<text:s/></text:span><text:span text:style-name="T32">e regulamentares nos termos da Lei<text:s/></text:span><text:span text:style-name="T33">Municipal nº 44/2020, Decreto nº 030 de 05 de fevereiro de 2021.</text:span></text:p>
      <text:p text:style-name="P34"/>
      <text:p text:style-name="Normal"/>
      <text:p text:style-name="Normal"><text:span text:style-name="T35">RESOLVE</text:span></text:p>
      <text:p text:style-name="Normal"/>
      <text:p text:style-name="Normal"/>
      <text:p text:style-name="P36"><text:span text:style-name="T37">Art. 1º</text:span><text:span text:style-name="T38"><text:s/>– Restituir 01 (uma) despesa de alimentação, no valor total de R$ 120,00 (cento e vinte reais), conforme disposto na tabela III – Anexo I da Lei nº 562/2019, ao servidor<text:s/></text:span><text:span text:style-name="T39">G</text:span><text:span text:style-name="T40">abriel Nunes Silvério</text:span><text:span text:style-name="T41">, Cargo <text:s/>de Secretário na Junta Militar, o qual se deslocou até Curitiba-PR no dia 10/02/2021 para procedimentos atinentes à função, medidas relativas ao alistamento e designação de cidadãos no SERMIL.</text:span></text:p>
      <text:p text:style-name="P42"><text:span text:style-name="T43">Art. 2º –</text:span><text:span text:style-name="T44"><text:s/>Esta Portaria<text:s/></text:span><text:span text:style-name="T45">entra em vigor na data de sua publicação.</text:span></text:p>
      <text:p text:style-name="P46"/>
      <text:p text:style-name="P47"/>
      <text:p text:style-name="P48"><text:span text:style-name="T49">Paço Municipal Nhundiaquara, Morretes, 12 de fevereiro de 2021.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_____________________________</text:span></text:p>
      <text:p text:style-name="P57"><text:span text:style-name="T58">Luciano Marcos de Oliveira</text:span></text:p>
      <text:p text:style-name="P59"><text:span text:style-name="T60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0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 www.morretes.pr.gov.br – e-mail: administracao@morretes.pr.gov.br</text:span></text:p>
        <text:p text:style-name="P20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5:00Z</meta:creation-date>
    <dc:date>2021-02-12T14:22:00Z</dc:date>
    <meta:template xlink:href="Normal.dotm" xlink:type="simple"/>
    <meta:editing-cycles>12</meta:editing-cycles>
    <meta:editing-duration>PT1920S</meta:editing-duration>
    <meta:document-statistic meta:page-count="1" meta:paragraph-count="1" meta:word-count="143" meta:character-count="917" meta:row-count="6" meta:non-whitespace-character-count="775"/>
  </office:meta>
</office:document-meta>
</file>