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="Calibri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emEspaçamento" style:family="paragraph">
      <style:paragraph-properties fo:line-height="115%"/>
    </style:style>
    <style:style style:name="T46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47" style:parent-style-name="Fonteparág.padrão" style:family="text">
      <style:text-properties style:font-name="Calibri" fo:font-size="14pt" style:font-size-asian="14pt" style:font-size-complex="14pt" style:language-complex="he" style:country-complex="IL"/>
    </style:style>
    <style:style style:name="T48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9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0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1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2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3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4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5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9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family="paragraph">
      <style:paragraph-properties fo:text-align="justify"/>
      <style:text-properties style:font-name="Calibri"/>
    </style:style>
    <style:style style:name="P63" style:parent-style-name="Standard" style:family="paragraph">
      <style:paragraph-properties fo:text-align="justify"/>
    </style:style>
    <style:style style:name="T64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6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7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paragraph-properties fo:text-align="justify"/>
    </style:style>
    <style:style style:name="T70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71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72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73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74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7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8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9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8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1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/>
      <text:p text:style-name="P26"><text:span text:style-name="T27">PORTARIA Nº<text:s/></text:span><text:span text:style-name="T28">162 DE 11 DE FEVEREIRO DE<text:s/></text:span><text:span text:style-name="T29">2021</text:span></text:p>
      <text:p text:style-name="P30"><text:tab/><text:tab/><text:tab/><text:tab/><text:tab/><text:tab/></text:p>
      <text:p text:style-name="P31"/>
      <text:p text:style-name="P32"/>
      <text:p text:style-name="P33"/>
      <text:p text:style-name="P34"><text:span text:style-name="T35">O SECRETÁRIO MUNICIPAL DE ADMINISTRAÇÃO</text:span><text:span text:style-name="T36">, no uso de suas atribuições legais e regulamentares nos termos da Lei Municipal nº 44/2020, Decreto nº 030 de 05 de fevereiro de 2021.</text:span></text:p>
      <text:p text:style-name="P37"/>
      <text:p text:style-name="P38"/>
      <text:p text:style-name="P39"><text:span text:style-name="T40">Resolve:</text:span></text:p>
      <text:p text:style-name="P41"/>
      <text:p text:style-name="P42"/>
      <text:p text:style-name="P43"/>
      <text:p text:style-name="P44"/>
      <text:p text:style-name="P45"><text:span text:style-name="T46">Art.1º-</text:span><text:span text:style-name="T47"><text:s/></text:span><text:span text:style-name="T48">REVOGAR</text:span><text:span text:style-name="T49">, a Portaria nº<text:s/></text:span><text:span text:style-name="T50">119<text:s/></text:span><text:span text:style-name="T51">de<text:s/></text:span><text:span text:style-name="T52">02</text:span><text:span text:style-name="T53"><text:s/>de<text:s/></text:span><text:span text:style-name="T54">fevereiro</text:span><text:span text:style-name="T55"><text:s/>de 2021.</text:span></text:p>
      <text:p text:style-name="P56"/>
      <text:p text:style-name="P57"><text:span text:style-name="T58">Art.2º - Esta Portaria entrará em<text:s/></text:span><text:span text:style-name="T59">vigor na data de sua assinatura.</text:span></text:p>
      <text:p text:style-name="P60"/>
      <text:p text:style-name="P61"/>
      <text:p text:style-name="P62"/>
      <text:p text:style-name="P63"><text:span text:style-name="T64"><text:s/>Dê-se ciência ao beneficiado.</text:span></text:p>
      <text:p text:style-name="P65"/>
      <text:p text:style-name="P66"/>
      <text:p text:style-name="P67"/>
      <text:p text:style-name="P68"/>
      <text:p text:style-name="P69"><text:span text:style-name="T70"><text:s/>Paço Municipal Nhundiaquara, Morretes, em<text:s/></text:span><text:span text:style-name="T71">11</text:span><text:span text:style-name="T72"><text:s/>de<text:s/></text:span><text:span text:style-name="T73">fever</text:span><text:span text:style-name="T74">eiro de 2021.</text:span></text:p>
      <text:p text:style-name="P75"/>
      <text:p text:style-name="P76"/>
      <text:p text:style-name="P77"/>
      <text:p text:style-name="P78"/>
      <text:p text:style-name="P79"/>
      <text:p text:style-name="P80">________________________________</text:p>
      <text:p text:style-name="P81">LUCIANO MARCOS DE OLIVEIRA</text:p>
      <text:p text:style-name="P82">Secretário Municipal de Administração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27T19:09:00Z</meta:creation-date>
    <dc:date>2021-02-11T14:43:00Z</dc:date>
    <meta:print-date>2021-02-11T14:4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91" meta:character-count="584" meta:row-count="4" meta:non-whitespace-character-count="494"/>
  </office:meta>
</office:document-meta>
</file>