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/>
      <text:p text:style-name="Normal"/>
      <text:p text:style-name="P22"><text:span text:style-name="T23">PORTARIA Nº 160 DE 09 DE FEVERE</text:span><text:span text:style-name="T24">I</text:span><text:span text:style-name="T25">R</text:span><text:span text:style-name="T26">O DE 2021</text:span></text:p>
      <text:p text:style-name="P27"><text:span text:style-name="T28">DESPESA DE ALIMENTAÇÃO E LOCOMOÇÃO URBANA</text:span></text:p>
      <text:p text:style-name="P29"/>
      <text:p text:style-name="P30"/>
      <text:p text:style-name="P31"><text:span text:style-name="T32">O Secretário Municipal de Morretes, Sr. Luciano Marcos de Oliveira, no uso de suas atribuições legais<text:s/></text:span><text:span text:style-name="T33">e regulamentares nos termos da<text:s/></text:span><text:span text:style-name="T34">Lei Municipal nº 44/2020, Decreto nº 030 de 05 de fevereiro de 2021.</text:span></text:p>
      <text:p text:style-name="P35"/>
      <text:p text:style-name="Normal"/>
      <text:p text:style-name="Normal"><text:span text:style-name="T36">RESOLVE</text:span></text:p>
      <text:p text:style-name="Normal"/>
      <text:p text:style-name="Normal"/>
      <text:p text:style-name="P37"><text:span text:style-name="T38">Art. 1º</text:span><text:span text:style-name="T39"><text:s/>– Restituir 02 (duas) despesas de alimentação e locomoção urbana, no valor total de R$ 160,00 (cento e sessenta reais), conforme disposto na tabela III – Anexo I da Le</text:span><text:span text:style-name="T40">i nº 562/2019, ao servidor<text:s/></text:span><text:span text:style-name="T41">Marcelo Foss</text:span><text:span text:style-name="T42">, Cargo de chefe de posto do Detran, o qual se deslocou até Paranaguá-PR nos dias 29/01 e 05/02 de 2021 para Procedimentos Administrativos no CIRETRAN e DETRAN.</text:span></text:p>
      <text:p text:style-name="P43"/>
      <text:p text:style-name="P44"><text:span text:style-name="T45">Art. 2º –</text:span><text:span text:style-name="T46"><text:s/>Esta Portaria entra em vigor na data de<text:s/></text:span><text:span text:style-name="T47">sua publicação.</text:span></text:p>
      <text:p text:style-name="P48"/>
      <text:p text:style-name="P49"/>
      <text:p text:style-name="P50"><text:span text:style-name="T51">Paço Municipal Nhundiaquara, Morretes, 09 de fevereiro de 2021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_____________________________</text:span></text:p>
      <text:p text:style-name="P59"><text:span text:style-name="T60">Luciano Marcos de Oliveira</text:span></text:p>
      <text:p text:style-name="P61"><text:span text:style-name="T62">Secretário Municipal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5:00Z</meta:creation-date>
    <dc:date>2021-02-12T14:12:00Z</dc:date>
    <meta:template xlink:href="Normal.dotm" xlink:type="simple"/>
    <meta:editing-cycles>11</meta:editing-cycles>
    <meta:editing-duration>PT1080S</meta:editing-duration>
    <meta:document-statistic meta:page-count="1" meta:paragraph-count="1" meta:word-count="142" meta:character-count="910" meta:row-count="6" meta:non-whitespace-character-count="769"/>
  </office:meta>
</office:document-meta>
</file>