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0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text-indent="0.3937in"/>
    </style:style>
    <style:style style:name="P35" style:parent-style-name="Normal" style:family="paragraph">
      <style:paragraph-properties fo:text-indent="0.3937in"/>
    </style:style>
    <style:style style:name="P36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9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4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9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5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8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59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0"><text:span text:style-name="T21">PORTARIA Nº 149 DE 02 DE FEVEREIRO DE 2021</text:span></text:p>
      <text:p text:style-name="P22"/>
      <text:p text:style-name="P23"/>
      <text:p text:style-name="P24"/>
      <text:p text:style-name="P25"/>
      <text:p text:style-name="P26"><text:span text:style-name="T27">O Prefeito Municipal de Morretes, Estado do Paraná</text:span><text:span text:style-name="T28">, no uso de suas atribuições legais, em conformidade com o disposto na Lei Municipal nº 141/2011 e Edital nº 001/2019 Abertura de<text:s/></text:span><text:span text:style-name="T29">PSS/Educação</text:span></text:p>
      <text:p text:style-name="P30"/>
      <text:p text:style-name="P31"/>
      <text:p text:style-name="P32"><text:span text:style-name="T33">RESOLVE:</text:span></text:p>
      <text:p text:style-name="P34"/>
      <text:p text:style-name="P35"/>
      <text:p text:style-name="P36"><text:span text:style-name="T37"><text:s text:c="19"/>PRORROGAR,<text:s/></text:span><text:span text:style-name="T38">pelo período de<text:s/></text:span><text:span text:style-name="T39">30 (trinta) dias</text:span><text:span text:style-name="T40">, 04 de fevereiro de 2021 a 04 de<text:s/></text:span><text:span text:style-name="T41">março</text:span><text:span text:style-name="T42"><text:s/>de 2021, sob regime de C.L.T., a Srª<text:s/></text:span><text:span text:style-name="T43">ZELIA MARIA MIRANDA CASSILHA</text:span><text:span text:style-name="T44">, portadora do RG nº 4.242.150-2, CPF nº<text:s/></text:span><text:span text:style-name="T45">627.434.819-00 e PIS/PASEP 1.223.813.601-2, lotada na Secretaria Municipal de Educação, Escola Municipal Miguel Schleder, para prestação de serviços na função de Professora, Anos Iniciais do Ensino Fundamental, com carga horária de 20 h/s, percebendo a rem</text:span><text:span text:style-name="T46">uneração mensal de R$ 1.278,87 (hum mil, duzentos e setenta e oito reais e oitenta e sete centavos).</text:span></text:p>
      <text:p text:style-name="P47"/>
      <text:p text:style-name="P48"><text:span text:style-name="T49"><text:s text:c="19"/>A Divisão de Recursos Humanos deverá promover as devidas anotações a respeito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aço Municipal Nhundiaquara, Morretes, 02 de feve</text:span><text:span text:style-name="T59">reiro de 2021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SEBASTIÃO BRINDAROLLI JÚNIOR</text:span></text:p>
      <text:p text:style-name="P68"><text:span text:style-name="T69">Prefeito Municipal</text:span></text:p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/>
        <text:p text:style-name="P15"><text:span text:style-name="T16">Praça Rocha Pombo, 10, Centro – Fone (41) 3462-1266. CEP 83350-000. Morretes - Paraná.</text:span></text:p>
        <text:p text:style-name="P17"><text:span text:style-name="T18">Site: www.morretes.pr.gov.br – e-mail: gabinete@morretes.pr.gov.br</text:span></text:p>
        <text:p text:style-name="P19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20:25:00Z</meta:creation-date>
    <dc:date>2021-02-03T20:16:00Z</dc:date>
    <meta:template xlink:href="Normal.dotm" xlink:type="simple"/>
    <meta:editing-cycles>3</meta:editing-cycles>
    <meta:editing-duration>PT0S</meta:editing-duration>
    <meta:document-statistic meta:page-count="1" meta:paragraph-count="2" meta:word-count="163" meta:character-count="1047" meta:row-count="7" meta:non-whitespace-character-count="886"/>
  </office:meta>
</office:document-meta>
</file>