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5pt" style:font-size-asian="15pt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0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7875in"/>
          <style:tab-stop style:type="left" style:position="0.7888in"/>
        </style:tab-stops>
      </style:paragraph-properties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4" style:parent-style-name="Normal" style:family="paragraph">
      <style:paragraph-properties fo:text-indent="0.3937in"/>
    </style:style>
    <style:style style:name="P35" style:parent-style-name="Normal" style:family="paragraph">
      <style:paragraph-properties fo:text-indent="0.3937in"/>
    </style:style>
    <style:style style:name="P36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9" style:parent-style-name="Fonteparág.padrão" style:family="text">
      <style:text-properties style:font-name="Arial" style:font-name-asian="Arial" style:font-name-complex="Arial" style:letter-kerning="false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3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44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5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6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49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0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4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5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6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58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69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left" style:position="0.5729in"/>
        </style:tab-stops>
      </style:paragraph-properties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0"><text:span text:style-name="T21">PORTARIA Nº 147 DE 02 DE FEVEREIRO DE 2021</text:span></text:p>
      <text:p text:style-name="P22"/>
      <text:p text:style-name="P23"/>
      <text:p text:style-name="P24"/>
      <text:p text:style-name="P25"/>
      <text:p text:style-name="P26"><text:span text:style-name="T27">O Prefeito Municipal de Morretes, Estado do Paraná</text:span><text:span text:style-name="T28">, no uso de suas atribuições legais, em conformidade com o disposto na Lei Municipal nº 141/2011 e Edital nº 001/2019 Abertura de<text:s/></text:span><text:span text:style-name="T29">PSS/Educação</text:span></text:p>
      <text:p text:style-name="P30"/>
      <text:p text:style-name="P31"/>
      <text:p text:style-name="P32"><text:span text:style-name="T33">RESOLVE:</text:span></text:p>
      <text:p text:style-name="P34"/>
      <text:p text:style-name="P35"/>
      <text:p text:style-name="P36"><text:span text:style-name="T37">PRORROGAR,<text:s/></text:span><text:span text:style-name="T38">pelo período de<text:s/></text:span><text:span text:style-name="T39">30 (trinta) dias</text:span><text:span text:style-name="T40">, 04 de fevereiro de 2021 a 04 de<text:s/></text:span><text:span text:style-name="T41">março</text:span><text:span text:style-name="T42"><text:s/>de 2021, sob regime de C.L.T., a Srª<text:s/></text:span><text:span text:style-name="T43">VIVIANE CRISTINA SCHIMURE</text:span><text:span text:style-name="T44">, portadora do RG nº 7.926.426-1, CPF nº 028.750.919-21 e PIS/PASEP<text:s/></text:span><text:span text:style-name="T45">1.303.040.953-7, lotada na Secretaria Municipal de Educação, para prestação de serviços na função de Professora, Anos Iniciais do Ensino Fundamental, com carga horária de 20 h/s, percebendo a remuneração mensal de R$ 1.278,87 (hum mil, duzentos e setenta e</text:span><text:span text:style-name="T46"><text:s/>oito reais e oitenta e sete centavos).</text:span></text:p>
      <text:p text:style-name="P47"/>
      <text:p text:style-name="P48"><text:span text:style-name="T49"><text:s text:c="19"/>A Divisão de Recursos Humanos deverá promover as devidas anotações a respeito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Paço Municipal Nhundiaquara, Morretes, 02 de fevereiro de 2021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SEBASTIÃO BRINDAROLLI JÚNIOR</text:span></text:p>
      <text:p text:style-name="P67"><text:span text:style-name="T68">Prefeito Mu</text:span><text:span text:style-name="T69">nicipal</text:span></text:p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381in"/>
    </style:style>
    <style:style style:name="Table3" style:family="table">
      <style:table-properties style:width="6.3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9" style:parent-style-name="Rodapé" style:family="paragraph">
      <style:paragraph-properties>
        <style:tab-stops>
          <style:tab-stop style:type="left" style:position="1.7187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/>
        <text:p text:style-name="P15"><text:span text:style-name="T16">Praça Rocha Pombo, 10, Centro – Fone (41) 3462-1266. CEP 83350-000. Morretes - Paraná.</text:span></text:p>
        <text:p text:style-name="P17"><text:span text:style-name="T18">Site: www.morretes.pr.gov.br – e-mail: gabinete@morretes.pr.gov.br</text:span></text:p>
        <text:p text:style-name="P19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2-01T20:27:00Z</meta:creation-date>
    <dc:date>2021-02-03T20:15:00Z</dc:date>
    <meta:template xlink:href="Normal.dotm" xlink:type="simple"/>
    <meta:editing-cycles>3</meta:editing-cycles>
    <meta:editing-duration>PT0S</meta:editing-duration>
    <meta:document-statistic meta:page-count="1" meta:paragraph-count="1" meta:word-count="155" meta:character-count="991" meta:row-count="6" meta:non-whitespace-character-count="837"/>
  </office:meta>
</office:document-meta>
</file>