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46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SIMONE LEITE TOMAS</text:span><text:span text:style-name="T46">, portadora do RG nº 6.945.780-0, CPF nº 026.031.279-77 e<text:s/></text:span><text:span text:style-name="T47">PIS/PASEP 1.250.328.300-6, lotada na Secretaria Municipal de Educação, Escola Municipal Miguel Schleder, para prestação de serviços na função de Professora, Anos Iniciais do Ensino Fundamental, com carga horária de 20 h/s, percebendo a remuneração mensal d</text:span><text:span text:style-name="T48">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 2021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EBASTIÃO BRINDAROLLI JÚNIOR</text:span></text:p>
      <text:p text:style-name="P69"><text:span text:style-name="T70">Prefeito Municipal</text:span></text:p>
      <text:p text:style-name="P71"/>
      <text:p text:style-name="Normal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21:00Z</meta:creation-date>
    <dc:date>2021-02-03T20:15:00Z</dc:date>
    <meta:print-date>2021-02-03T20:1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2" meta:character-count="1035" meta:row-count="7" meta:non-whitespace-character-count="875"/>
  </office:meta>
</office:document-meta>
</file>