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5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2"><text:span text:style-name="T23">PORTARIA Nº 143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 11 de fevereiro de 2021 a 11 de<text:s/></text:span><text:span text:style-name="T43">março</text:span><text:span text:style-name="T44"><text:s/>de 2021, sob regime de C.L.T., a Srª<text:s/></text:span><text:span text:style-name="T45">RAFAELE VEIGA DA CRUZ MARTINS</text:span><text:span text:style-name="T46">, portadora do RG nº 9.048.892.9, CPF nº<text:s/></text:span><text:span text:style-name="T47">051.792.939-28 e PIS/PASEP 1.274.337.452-9, lotada na Secretaria Municipal de Educação, CEMEI PROFESSORA MARIA LUISA B MERKLE, para prestação de serviços na função de Professor, Anos Iniciais do Ensino Fundamental, com carga horária de 20 h/s, percebendo a</text:span><text:span text:style-name="T48"><text:s/>remuneração mensal d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Paço Municipal Nhundiaquara, Morretes, 02 de fe</text:span><text:span text:style-name="T59">vereiro de 2021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SEBASTIÃO BRINDAROLLI JÚNIOR</text:span></text:p>
      <text:p text:style-name="P68"><text:span text:style-name="T69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20:17:00Z</meta:creation-date>
    <dc:date>2021-02-03T20:12:00Z</dc:date>
    <meta:print-date>2021-02-03T20:1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3" meta:character-count="1044" meta:row-count="7" meta:non-whitespace-character-count="883"/>
  </office:meta>
</office:document-meta>
</file>