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fo:font-size="15pt" style:font-size-asian="15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>
        <style:tab-stops>
          <style:tab-stop style:type="left" style:position="0.3854in"/>
        </style:tab-stops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3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2" style:parent-style-name="Normal" style:family="paragraph">
      <style:paragraph-properties fo:text-align="justify" fo:text-indent="0.4722in">
        <style:tab-stops>
          <style:tab-stop style:type="left" style:position="0.3854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7875in"/>
          <style:tab-stop style:type="left" style:position="0.7888in"/>
        </style:tab-stops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6" style:parent-style-name="Normal" style:family="paragraph">
      <style:paragraph-properties fo:text-indent="0.3937in"/>
    </style:style>
    <style:style style:name="P37" style:parent-style-name="Normal" style:family="paragraph">
      <style:paragraph-properties fo:text-indent="0.3937in"/>
    </style:style>
    <style:style style:name="P38" style:parent-style-name="Normal" style:family="paragraph">
      <style:paragraph-properties fo:text-align="justify">
        <style:tab-stops>
          <style:tab-stop style:type="left" style:position="0.7888in"/>
          <style:tab-stop style:type="left" style:position="0.7916in"/>
        </style:tab-stops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1" style:parent-style-name="Fonteparág.padrão" style:family="text">
      <style:text-properties style:font-name="Arial" style:font-name-asian="Arial" style:font-name-complex="Arial" style:letter-kerning="false" fo:font-size="12pt" style:font-size-asian="12pt"/>
    </style:style>
    <style:style style:name="T4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5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46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47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48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P4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51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P52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6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7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8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T60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61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2"><text:span text:style-name="T23">PORTARIA Nº 140 DE 02 DE FEVEREIRO DE 2021</text:span></text:p>
      <text:p text:style-name="P24"/>
      <text:p text:style-name="P25"/>
      <text:p text:style-name="P26"/>
      <text:p text:style-name="P27"/>
      <text:p text:style-name="P28"><text:span text:style-name="T29">O Prefeito Municipal de Morretes, Estado do Paraná</text:span><text:span text:style-name="T30">, no uso de suas atribuições legais, em conformidade com o disposto na Lei Municipal nº 141/2011 e Edital nº 001/2019 Abertura de<text:s/></text:span><text:span text:style-name="T31">PSS/Educação</text:span></text:p>
      <text:p text:style-name="P32"/>
      <text:p text:style-name="P33"/>
      <text:p text:style-name="P34"><text:span text:style-name="T35">RESOLVE:</text:span></text:p>
      <text:p text:style-name="P36"/>
      <text:p text:style-name="P37"/>
      <text:p text:style-name="P38"><text:span text:style-name="T39"><text:s text:c="19"/>PRORROGAR,<text:s/></text:span><text:span text:style-name="T40">pelo período de<text:s/></text:span><text:span text:style-name="T41">30 (trinta) dias</text:span><text:span text:style-name="T42">, 11 de fevereiro de 2021 a 11 de<text:s/></text:span><text:span text:style-name="T43">março</text:span><text:span text:style-name="T44"><text:s/>de 2021, sob regime de C.L.T., a Srª<text:s/></text:span><text:span text:style-name="T45">PATRICIA CRISTINA DO ROSARIO</text:span><text:span text:style-name="T46">, portadora do RG nº 8.916.778-7, CPF nº<text:s/></text:span><text:span text:style-name="T47">037.180.709-36 e PIS/PASEP 1.285.807.852-3, lotada na Secretaria Municipal de Educação, CEMEI PROFESSORA MARIA LUISA B MERKLE, para prestação de serviços na função de Professor, Anos Iniciais do Ensino Fundamental, com carga horária de 20 h/s, percebendo a</text:span><text:span text:style-name="T48"><text:s/>remuneração mensal de R$ 1.278,87 (hum mil, duzentos e setenta e oito reais e oitenta e sete centavos).</text:span></text:p>
      <text:p text:style-name="P49"/>
      <text:p text:style-name="P50"><text:span text:style-name="T51"><text:s text:c="19"/>A Divisão de Recursos Humanos deverá promover as devidas anotações a respeito.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Paço Municipal Nhundiaquara, Morretes, 02 de<text:s/></text:span><text:span text:style-name="T61">fevereiro de 2021.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SEBASTIÃO BRINDAROLLI JÚNIOR</text:span></text:p>
      <text:p text:style-name="P70"><text:span text:style-name="T71">Prefeito Municipal</text:span></text:p>
      <text:p text:style-name="P72"/>
      <text:p text:style-name="Normal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5.2381in"/>
    </style:style>
    <style:style style:name="Table3" style:family="table">
      <style:table-properties style:width="6.396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gabinete@morretes.pr.gov.br</text:span></text:p>
        <text:p text:style-name="P21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2-01T20:14:00Z</meta:creation-date>
    <dc:date>2021-02-03T20:09:00Z</dc:date>
    <meta:print-date>2021-02-01T20:14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64" meta:character-count="1049" meta:row-count="7" meta:non-whitespace-character-count="887"/>
  </office:meta>
</office:document-meta>
</file>