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9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2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39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9"/>PRORROGAR,<text:s/></text:span><text:span text:style-name="T40">pelo período de<text:s/></text:span><text:span text:style-name="T41">30 (trinta) dias</text:span><text:span text:style-name="T42">, 04 de fevereiro de 2021 a 04 de<text:s/></text:span><text:span text:style-name="T43">março</text:span><text:span text:style-name="T44"><text:s/>de 2021, sob regime de C.L.T., a Srª</text:span><text:span text:style-name="T45"><text:s/></text:span><text:span text:style-name="T46">MARISTELA COLODEL DA SILVA</text:span><text:span text:style-name="T47">, portadora do RG nº 7.356.794-7, CPF nº<text:s/></text:span><text:span text:style-name="T48">049.446.629-47 e PIS/PASEP 1.290.364.052-3, lotada na Secretaria Municipal de Educação, Escola Municipal Benedita da Silva Vieira, para prestação de serviços na função de Professora, Anos Iniciais do Ensino Fundamental, com carga horária de 20 h/s, percebe</text:span><text:span text:style-name="T49">ndo a remuneração mensal de R$ 1.278,87 (hum mil, duzentos e setenta e oito reais e oitenta e sete centavos).</text:span></text:p>
      <text:p text:style-name="P50"/>
      <text:p text:style-name="P51"><text:span text:style-name="T52"><text:s text:c="19"/>A Divisão de Recursos Humanos deverá promover as devidas anotações a respeit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ço Municipal Nhundiaquara, Morretes, 0</text:span><text:span text:style-name="T62">2 de fevereiro de 2021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SEBASTIÃO BRINDAROLLI JÚNIOR</text:span></text:p>
      <text:p text:style-name="P71"><text:span text:style-name="T72">Prefeito Municipal</text:span></text:p>
      <text:p text:style-name="P73"/>
      <text:p text:style-name="Normal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20:11:00Z</meta:creation-date>
    <dc:date>2021-02-03T20:08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4" meta:character-count="1053" meta:row-count="7" meta:non-whitespace-character-count="891"/>
  </office:meta>
</office:document-meta>
</file>