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8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/text:span><text:span text:style-name="T45"><text:s/></text:span><text:span text:style-name="T46">MARISA DRIGO DE ANDRADE</text:span><text:span text:style-name="T47">, portadora do RG nº 5.607.585-2, CPF nº<text:s/></text:span><text:span text:style-name="T48">593.243.501-10 e PIS/PASEP 1.235.977.685-3, lotada na Secretaria Municipal de Educação, Escola Municipal Miguel Schleder, para prestação de serviços na função de Professora, Anos Iniciais do Ensino Fundamental, com carga horária de 20 h/s, percebendo a rem</text:span><text:span text:style-name="T49">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 feve</text:span><text:span text:style-name="T62">reiro de 2021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SEBASTIÃO BRINDAROLLI JÚNIOR</text:span></text:p>
      <text:p text:style-name="P71"><text:span text:style-name="T72">Prefeito Municipal</text:span></text:p>
      <text:p text:style-name="P73"/>
      <text:p text:style-name="P74"/>
      <text:p text:style-name="P75"/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09:00Z</meta:creation-date>
    <dc:date>2021-02-03T20:06:00Z</dc:date>
    <meta:print-date>2021-02-01T20:1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041" meta:row-count="7" meta:non-whitespace-character-count="881"/>
  </office:meta>
</office:document-meta>
</file>