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36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text:s/></text:span><text:span text:style-name="T45">MARIA ELIANE DE SOUZA BONATO</text:span><text:span text:style-name="T46">, portadora do RG nº 4.422.175-6, CPF nº<text:s/></text:span><text:span text:style-name="T47">721.096.299-91 e PIS/PASEP 1.315.027.850-2, lotada na Secretaria Municipal de Educação, CEMEI PROFESSORA MARIA LUISA B MERKLE, para prestação de serviços na função de Professor, Anos Iniciais do Ensino Fundamental, com carga horária de 20 h/s, percebendo a</text:span><text:span text:style-name="T48"><text:s/>remuneração mensal de R$ 1.278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<text:s/></text:span><text:span text:style-name="T61">fevereiro de 2021.</text:span></text:p>
      <text:p text:style-name="P62"/>
      <text:p text:style-name="P63"/>
      <text:p text:style-name="P64"/>
      <text:p text:style-name="P65"/>
      <text:p text:style-name="Normal"/>
      <text:p text:style-name="P66"><text:span text:style-name="T67">SEBASTIÃO BRINDAROLLI JÚNIOR</text:span></text:p>
      <text:p text:style-name="P68"><text:span text:style-name="T69">Prefeito Municipal</text:span></text:p>
      <text:p text:style-name="P70"/>
      <text:p text:style-name="Normal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07:00Z</meta:creation-date>
    <dc:date>2021-02-03T20:04:00Z</dc:date>
    <meta:print-date>2021-02-01T20:0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4" meta:character-count="1048" meta:row-count="7" meta:non-whitespace-character-count="886"/>
  </office:meta>
</office:document-meta>
</file>