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align="justify">
        <style:tab-stops>
          <style:tab-stop style:type="left" style:position="0.7888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style:letter-kerning="false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5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6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7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8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9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2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9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1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2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2"><text:span text:style-name="T23">PORTARIA Nº 134 DE 02 DE FEVEREIR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</text:span></text:p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<text:s text:c="19"/>PRORROGAR,<text:s/></text:span><text:span text:style-name="T40">pelo período de<text:s/></text:span><text:span text:style-name="T41">30 (trinta) dias</text:span><text:span text:style-name="T42">, 04 de fevereiro de 2021 a 04 de<text:s/></text:span><text:span text:style-name="T43">março</text:span><text:span text:style-name="T44"><text:s/>de 2021, sob regime de C.L.T., a Srª</text:span><text:span text:style-name="T45"><text:s/></text:span><text:span text:style-name="T46">JOYCE CARLESSO DA SILVA TAVARES ROBASSA</text:span><text:span text:style-name="T47">, portadora do RG nº 7.569.015-0, CPF nº<text:s/></text:span><text:span text:style-name="T48">033.377.489-29 e PIS/PASEP 1.270.945.950-9, lotada na Secretaria Municipal de Educação, Escola Municipal Miguel Schleder, para prestação de serviços na função de Professora, Anos Iniciais do Ensino Fundamental, com carga horária de 20 h/s, percebendo a rem</text:span><text:span text:style-name="T49">uneração mensal de R$ 1.278,87 (hum mil, duzentos e setenta e oito reais e oitenta e sete centavos).</text:span></text:p>
      <text:p text:style-name="P50"/>
      <text:p text:style-name="P51"><text:span text:style-name="T52"><text:s text:c="19"/>A Divisão de Recursos Humanos deverá promover as devidas anotações a respeito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Paço Municipal Nhundiaquara, Morretes, 02 de feve</text:span><text:span text:style-name="T62">reiro de 2021.</text:span></text:p>
      <text:p text:style-name="P63"/>
      <text:p text:style-name="P64"/>
      <text:p text:style-name="P65"/>
      <text:p text:style-name="P66"/>
      <text:p text:style-name="Normal"/>
      <text:p text:style-name="P67"><text:span text:style-name="T68">SEBASTIÃO BRINDAROLLI JÚNIOR</text:span></text:p>
      <text:p text:style-name="P69"><text:span text:style-name="T70">Prefeito Municipal</text:span></text:p>
      <text:p text:style-name="P71"/>
      <text:p text:style-name="Normal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0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name="P21" style:parent-style-name="Rodapé" style:family="paragraph">
      <style:paragraph-properties>
        <style:tab-stops>
          <style:tab-stop style:type="left" style:position="1.6354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 www.morretes.pr.gov.br – e-mail: gabinete@morretes.pr.gov.br</text:span></text:p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20:04:00Z</meta:creation-date>
    <dc:date>2021-02-03T20:04:00Z</dc:date>
    <meta:template xlink:href="Normal.dotm" xlink:type="simple"/>
    <meta:editing-cycles>3</meta:editing-cycles>
    <meta:editing-duration>PT0S</meta:editing-duration>
    <meta:document-statistic meta:page-count="1" meta:paragraph-count="2" meta:word-count="165" meta:character-count="1055" meta:row-count="7" meta:non-whitespace-character-count="892"/>
  </office:meta>
</office:document-meta>
</file>