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4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9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2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32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9"/>PRORROGAR,<text:s/></text:span><text:span text:style-name="T40">pelo período de<text:s/></text:span><text:span text:style-name="T41">06 (seis) meses</text:span><text:span text:style-name="T42">,<text:s/></text:span><text:span text:style-name="T43"><text:s/>06 de fevereiro de 2021 a 06 de<text:s/></text:span><text:span text:style-name="T44">agosto</text:span><text:span text:style-name="T45"><text:s/>de 2021, sob regime de C.L.T., a Srª<text:s/></text:span><text:span text:style-name="T46">JANAINA DO ROSÁRIO SANTOS</text:span><text:span text:style-name="T47">, portadora do RG nº 8.696.332-9, CPF nº<text:s/></text:span><text:span text:style-name="T48">059.763.289-89 e PIS/PASEP 1.307.190.453-2, lotada na Secretaria Municipal de Educação, Escola Municipal Miguel Schleder, para prestação de serviços na função de Professora, Anos Iniciais do Ensino Fundamental, com carga horária de 20 h/s, percebendo a rem</text:span><text:span text:style-name="T49">uneração mensal de R$ 1.278,87 (hum mil, duzentos e setenta e oito reais e oitenta e sete centavos).</text:span></text:p>
      <text:p text:style-name="P50"/>
      <text:p text:style-name="P51"><text:span text:style-name="T52"><text:s text:c="19"/>A Divisão de Recursos Humanos deverá promover as devidas anotações a respeit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ço Municipal Nhundiaquara, Morretes, 02 de feve</text:span><text:span text:style-name="T62">reiro de 2021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SEBASTIÃO BRINDAROLLI JÚNIOR</text:span></text:p>
      <text:p text:style-name="P71"><text:span text:style-name="T72">Prefeito Municipal</text:span></text:p>
      <text:p text:style-name="P73"/>
      <text:p text:style-name="P74"/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20:01:00Z</meta:creation-date>
    <dc:date>2021-02-04T11:43:00Z</dc:date>
    <meta:template xlink:href="Normal.dotm" xlink:type="simple"/>
    <meta:editing-cycles>4</meta:editing-cycles>
    <meta:editing-duration>PT240S</meta:editing-duration>
    <meta:document-statistic meta:page-count="1" meta:paragraph-count="2" meta:word-count="163" meta:character-count="1044" meta:row-count="7" meta:non-whitespace-character-count="883"/>
  </office:meta>
</office:document-meta>
</file>