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0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text-indent="0.3937in"/>
    </style:style>
    <style:style style:name="P50" style:parent-style-name="Normal" style:family="paragraph">
      <style:paragraph-properties fo:text-indent="0.3937in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5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5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9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62" style:parent-style-name="Normal" style:family="paragraph">
      <style:paragraph-properties fo:text-align="justify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4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3">ERRATA - PORTARIA Nº 131<text:s/>DE 02 DE FEVEREIRO DE 2021</text:p>
      <text:p text:style-name="P24"/>
      <text:p text:style-name="P25">Na Portaria nº 131<text:s/>de 02 de fevereiro de 2021 publicada em 08 de fevereiro de 2021:</text:p>
      <text:p text:style-name="P26"/>
      <text:p text:style-name="P27"/>
      <text:p text:style-name="P28"><text:span text:style-name="T29">I - Onde</text:span><text:span text:style-name="T30"><text:s/></text:span><text:span text:style-name="T31">SE LÊ:</text:span></text:p>
      <text:p text:style-name="P32"/>
      <text:p text:style-name="P33"><text:span text:style-name="T34">RESOLVE:</text:span></text:p>
      <text:p text:style-name="Normal"/>
      <text:p text:style-name="P35"/>
      <text:p text:style-name="P36"><text:span text:style-name="T37"><text:s text:c="18"/>PRORROGAR,<text:s/></text:span><text:span text:style-name="T38">pelo período de<text:s/></text:span><text:span text:style-name="T39">30 (trinta) dias,<text:s/></text:span><text:span text:style-name="T40"><text:s/>11 de fevereiro de 2021 a 11 de março de 2021, sob regime de C.L.T., a Srª<text:s/></text:span><text:span text:style-name="T41">HELEN ANNE VIEIRA SCREMIN</text:span><text:span text:style-name="T42">, portadora do RG nº 8.223.199-4, CPF nº 041.949.239-95 e PIS/PASEP 1.288.752.449-8, lotada na Secretaria Municipal de Educação, CEMEI PROFESSORA MARIA LUISA B MERKLE, para prestação de serviços na função de Professor, Anos Iniciais do Ensino Fundamental, com carga horária de 20 h/s, percebendo a remuneração mensal de R$ 1.278,87 (hum mil, duzentos e setenta e oito reais e oitenta e sete centavos).</text:span></text:p>
      <text:p text:style-name="P43"/>
      <text:p text:style-name="P44"/>
      <text:p text:style-name="P45">II – LEIA-SE:</text:p>
      <text:p text:style-name="P46"/>
      <text:p text:style-name="P47"><text:span text:style-name="T48">RESOLVE:</text:span></text:p>
      <text:p text:style-name="P49"/>
      <text:p text:style-name="P50"/>
      <text:p text:style-name="P51"><text:span text:style-name="T52"><text:s text:c="19"/></text:span><text:span text:style-name="T53">PRORROGAR,<text:s/></text:span><text:span text:style-name="T54">pelo período de<text:s/></text:span><text:span text:style-name="T55">06 (seis) meses,<text:s/></text:span><text:span text:style-name="T56"><text:s/>11 de fevereiro de 2021 a 11 de agosto de 2021, sob regime de C.L.T., a Srª<text:s/></text:span><text:span text:style-name="T57">HELEN ANNE VIEIRA SCREMIN</text:span><text:span text:style-name="T58">, portadora do RG nº 8.223.199-4, CPF nº 041.949.239-95 e PIS/PASEP 1.288.752.449-8, lotada na Secretaria Municipal de Educação, CEMEI PROFESSORA MARIA LUISA B MERKLE, para prestação de serviços na função de Professor, Anos Iniciais do Ensino Fundamental, com carga horária de 20 h/s, percebendo a remuneração mensal de R$ 1.278,87 (hum mil, duzentos e setenta e oito reais e oitenta e sete centavos).</text:span></text:p>
      <text:p text:style-name="P59"/>
      <text:p text:style-name="P60"><text:span text:style-name="T61"><text:s text:c="19"/>A Divisão de Recursos Humanos deverá promover as devidas anotações a respeito.</text:span></text:p>
      <text:p text:style-name="P62"/>
      <text:p text:style-name="P63"><text:span text:style-name="T64">Paço Municipal<text:s/></text:span><text:span text:style-name="T65">Nhundiaquara, Morretes, 02 de fevereiro de 2021.</text:span></text:p>
      <text:p text:style-name="P66"/>
      <text:p text:style-name="Normal"/>
      <text:p text:style-name="P67"/>
      <text:p text:style-name="P68"><text:span text:style-name="T69">SEBASTIÃO BRINDAROLLI JÚNIOR</text:span></text:p>
      <text:p text:style-name="P70"><text:span text:style-name="T71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 style:vertical-align="auto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name="P22" style:parent-style-name="Rodapé" style:family="paragraph">
      <style:paragraph-properties>
        <style:tab-stops>
          <style:tab-stop style:type="left" style:position="3.406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09T17:14:00Z</meta:creation-date>
    <dc:date>2021-02-09T17:20:00Z</dc:date>
    <meta:print-date>2021-02-01T20:09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41" meta:character-count="1541" meta:row-count="10" meta:non-whitespace-character-count="1303"/>
  </office:meta>
</office:document-meta>
</file>