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indent="0.3937in"/>
    </style:style>
    <style:style style:name="P3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style:letter-kerning="false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9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2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31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</text:span><text:span text:style-name="T36">:</text:span></text:p>
      <text:p text:style-name="P37"/>
      <text:p text:style-name="P38"/>
      <text:p text:style-name="P39"><text:span text:style-name="T40">PRORROGAR,<text:s/></text:span><text:span text:style-name="T41">pelo período de<text:s/></text:span><text:span text:style-name="T42">06 (seis) meses</text:span><text:span text:style-name="T43">,<text:s/></text:span><text:span text:style-name="T44"><text:s/>11 de fevereiro de 2021 a 11 de agosto de 2021, sob regime de C.L.T., a Srª<text:s/></text:span><text:span text:style-name="T45">HELEN ANNE VIEIRA SCREMI</text:span><text:span text:style-name="T46">N</text:span><text:span text:style-name="T47">, portadora do RG nº 8.223.199-4, CPF nº 041.949.239-95 e PIS/PASEP<text:s/></text:span><text:span text:style-name="T48">1.288.752.449-8, lotada na Secretaria Municipal de Educação, CEMEI PROFESSORA MARIA LUISA B MERKLE, para prestação de serviços na função de Professor, Anos Iniciais do Ensino Fundamental, com carga horária de 20 h/s, percebendo a remuneração mensal de R$ 1</text:span><text:span text:style-name="T49">.278,87 (hum mil, duzentos e setenta e oito reais e oitenta e sete centavos).</text:span></text:p>
      <text:p text:style-name="P50"/>
      <text:p text:style-name="P51"><text:span text:style-name="T52"><text:s text:c="19"/>A Divisão de Recursos Humanos deverá promover as devidas anotações a respeito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reiro de 2021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SEB</text:span><text:span text:style-name="T69">ASTIÃO BRINDAROLLI JÚNIOR</text:span></text:p>
      <text:p text:style-name="P70"><text:span text:style-name="T71">Prefeito Municipal</text:span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<text:s/>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58:00Z</meta:creation-date>
    <dc:date>2021-02-09T17:21:00Z</dc:date>
    <meta:template xlink:href="Normal.dotm" xlink:type="simple"/>
    <meta:editing-cycles>6</meta:editing-cycles>
    <meta:editing-duration>PT1380S</meta:editing-duration>
    <meta:document-statistic meta:page-count="1" meta:paragraph-count="2" meta:word-count="161" meta:character-count="1029" meta:row-count="7" meta:non-whitespace-character-count="870"/>
  </office:meta>
</office:document-meta>
</file>