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>
        <style:tab-stops>
          <style:tab-stop style:type="left" style:position="0.7888in"/>
          <style:tab-stop style:type="left" style:position="0.7916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4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5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7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9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2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9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2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left" style:position="3.7395in"/>
        </style:tab-stops>
      </style:paragraph-properties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2"><text:span text:style-name="T23">PORTARIA Nº 130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20"/>PRORROGAR,<text:s/></text:span><text:span text:style-name="T40">pelo período de<text:s/></text:span><text:span text:style-name="T41">30 (trinta) dias</text:span><text:span text:style-name="T42">,<text:s/></text:span><text:span text:style-name="T43">06 de fevereiro de 2021 a 06 de<text:s/></text:span><text:span text:style-name="T44">março</text:span><text:span text:style-name="T45"><text:s/>de 2021, sob regime de C.L.T., a Srª<text:s/></text:span><text:span text:style-name="T46">ELAINE CRISTINA DA SILVA COSTA DOS SANTOS</text:span><text:span text:style-name="T47">, portadora do RG nº 7.335.134-0, CPF nº<text:s/></text:span><text:span text:style-name="T48">034.573.729-69 e PIS/PASEP 1.304.499.649-9, lotada na Secretaria Municipal de Educação, Escola Municipal Miguel Schleder, para prestação de serviços na função de Professora, Anos Iniciais do Ensino Fundamental, com carga horária de 20 h/s, percebendo a rem</text:span><text:span text:style-name="T49">uneração mensal de R$ 1.278,87 (hum mil, duzentos e setenta e oito reais e oitenta e sete centavos).</text:span></text:p>
      <text:p text:style-name="P50"/>
      <text:p text:style-name="P51"><text:span text:style-name="T52"><text:s text:c="19"/>A Divisão de Recursos Humanos deverá promover as devidas anotações a respeito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aço Municipal Nhundiaquara, Morretes, 02 de feve</text:span><text:span text:style-name="T62">reiro de 2021.</text:span></text:p>
      <text:p text:style-name="P63"/>
      <text:p text:style-name="P64"/>
      <text:p text:style-name="Normal"/>
      <text:p text:style-name="Normal"/>
      <text:p text:style-name="P65"/>
      <text:p text:style-name="P66"><text:span text:style-name="T67">SEBASTIÃO BRINDAROLLI JÚNIOR</text:span></text:p>
      <text:p text:style-name="P68"><text:span text:style-name="T69">Prefeito Municipal</text:span>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19:55:00Z</meta:creation-date>
    <dc:date>2021-02-03T20:00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5" meta:character-count="1058" meta:row-count="7" meta:non-whitespace-character-count="895"/>
  </office:meta>
</office:document-meta>
</file>