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5pt" style:font-size-asian="15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2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text-indent="0.3937in"/>
    </style:style>
    <style:style style:name="P37" style:parent-style-name="Normal" style:family="paragraph">
      <style:paragraph-properties fo:text-indent="0.3937in"/>
    </style:style>
    <style:style style:name="P38" style:parent-style-name="Normal" style:family="paragraph">
      <style:paragraph-properties fo:text-align="justify">
        <style:tab-stops>
          <style:tab-stop style:type="left" style:position="0.7888in"/>
        </style:tab-stops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3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4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5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6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47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8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9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52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53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7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8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9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61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62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2"><text:span text:style-name="T23">PORTARIA Nº 127 DE 02 DE FEVEREIRO DE 2021</text:span></text:p>
      <text:p text:style-name="P24"/>
      <text:p text:style-name="P25"/>
      <text:p text:style-name="P26"/>
      <text:p text:style-name="P27"/>
      <text:p text:style-name="P28"><text:span text:style-name="T29">O Prefeito Municipal de Morretes, Estado do Paraná</text:span><text:span text:style-name="T30">, no uso de suas atribuições legais, em conformidade com o disposto na Lei Municipal nº 141/2011 e Edital nº 001/2019 Abertura de<text:s/></text:span><text:span text:style-name="T31">PSS/Educação</text:span></text:p>
      <text:p text:style-name="P32"/>
      <text:p text:style-name="P33"/>
      <text:p text:style-name="P34"><text:span text:style-name="T35">RESOLVE:</text:span></text:p>
      <text:p text:style-name="P36"/>
      <text:p text:style-name="P37"/>
      <text:p text:style-name="P38"><text:span text:style-name="T39"><text:s text:c="19"/>PRORROGAR,<text:s/></text:span><text:span text:style-name="T40">pelo período de<text:s/></text:span><text:span text:style-name="T41">30 (trinta) dias</text:span><text:span text:style-name="T42">,<text:s/></text:span><text:span text:style-name="T43"><text:s/>19 de fevereiro de 2021 a 19 de<text:s/></text:span><text:span text:style-name="T44">março<text:s/></text:span><text:span text:style-name="T45">de 2021, sob regime de C.L.T., a Srª<text:s/></text:span><text:span text:style-name="T46">CINTHIA MARIA DE OLIVEIRA RODRIGUES</text:span><text:span text:style-name="T47">, portadora do RG nº 8.626.117-0, CPF nº<text:s/></text:span><text:span text:style-name="T48">049.913.989-59 e PIS/PASEP 1.296.691.149-4, lotada na Secretaria Municipal de Educação, CEMEI PROFESSORA MARIA LUISA B MERKLE, para prestação de serviços na função de Professor, Anos Iniciais do Ensino Fundamental, com carga horária de 20 h/s, percebendo a</text:span><text:span text:style-name="T49"><text:s/>remuneração mensal de R$ 1.278,87 (hum mil, duzentos e setenta e oito reais e oitenta e sete centavos).</text:span></text:p>
      <text:p text:style-name="P50"/>
      <text:p text:style-name="P51"><text:span text:style-name="T52"><text:s text:c="19"/>A Divisão de Recursos Humanos deverá promover as devidas anotações a respeito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Paço Municipal Nhundiaquara, Morretes, 02 de<text:s/></text:span><text:span text:style-name="T62">fevereiro de 2021.</text:span></text:p>
      <text:p text:style-name="P63"/>
      <text:p text:style-name="P64"/>
      <text:p text:style-name="P65"/>
      <text:p text:style-name="P66"/>
      <text:p text:style-name="Normal"/>
      <text:p text:style-name="P67"><text:span text:style-name="T68">SEBASTIÃO BRINDAROLLI JÚNIOR</text:span></text:p>
      <text:p text:style-name="P69"><text:span text:style-name="T70">Prefeito Municipal</text:span></text:p>
      <text:p text:style-name="P71"/>
      <text:p text:style-name="Normal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5.2381in"/>
    </style:style>
    <style:style style:name="Table3" style:family="table">
      <style:table-properties style:width="6.39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gabinete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2-01T19:49:00Z</meta:creation-date>
    <dc:date>2021-02-03T19:55:00Z</dc:date>
    <meta:template xlink:href="Normal.dotm" xlink:type="simple"/>
    <meta:editing-cycles>3</meta:editing-cycles>
    <meta:editing-duration>PT120S</meta:editing-duration>
    <meta:document-statistic meta:page-count="1" meta:paragraph-count="2" meta:word-count="165" meta:character-count="1056" meta:row-count="7" meta:non-whitespace-character-count="893"/>
  </office:meta>
</office:document-meta>
</file>