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6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CECILIA PARTALA</text:span><text:span text:style-name="T46">, portadora do RG nº 4.175.038-3, CPF nº 574.285.909-06 e PIS/PASEP<text:s/></text:span><text:span text:style-name="T47">1.219.898.353-4, lotada na Secretaria Municipal de Educação, CEMEI PROFESSORA MARIA LUISA B MERKLE, para prestação de serviços na função de Professor, Anos Iniciais do Ensino Fundamental, com carga horária de 20 h/s, percebendo a remuneração mensal de R$ 1</text:span><text:span text:style-name="T48">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 2021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SEB</text:span><text:span text:style-name="T68">ASTIÃO BRINDAROLLI JÚNIOR</text:span></text:p>
      <text:p text:style-name="P69"><text:span text:style-name="T70">Prefeito Municipal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48:00Z</meta:creation-date>
    <dc:date>2021-02-03T19:5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35" meta:row-count="7" meta:non-whitespace-character-count="875"/>
  </office:meta>
</office:document-meta>
</file>